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oktober 2015 nr. BOACAT2015/053, strekkende tot aanwijzing van buitengewoon opsporingsambtenaren bij de gemeente Zwolle, eenheid Sociale Zaken en Welzijn.</text:h>
      <text:p text:style-name="ifm_p_mt.3.7mm_ifm">De Staatssecretaris van Veiligheid en Justitie,</text:p>
      <text:p text:style-name="ifm_p_mt.3.7mm_ifm">Gelezen het verzoek van de gemeente Zwolle van 13 oktober 2015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gemeente Zwoll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als genoemd in onderdeel 10.3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7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sector hoofd van de afdeling Handhaving van de gemeente Zwoll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van de gemeente Zwolle, eenheid Sociale Zaken en Welzijn 2015.</text:p>
      <text:p text:style-name="ifm_p_mt.3.7mm_ifm">Dit besluit zal met de toelichting in de Staatscourant worden geplaatst.</text:p>
      <text:p text:style-name="ifm_p_font.italic_mt.3.7mm_ifm">
                  Den Haag,
                   14 okto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649</text:span><text:tab/>2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649</text:span><text:tab/>2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4 oktober 2015 nr. BOACAT2015/053, strekkende tot aanwijzing van buitengewoon opsporingsambtenaren bij de gemeente Zwolle, eenheid Sociale Zaken en Welzij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6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4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142, eerste lid, aanhef en onder b en derde lid, van het Wetboek van Strafvordering</meta:user-defined>
    <meta:user-defined meta:name="DC.title">Besluit van de Staatssecretaris van Veiligheid en Justitie van 14 oktober 2015 nr. BOACAT2015/053, strekkende tot aanwijzing van buitengewoon opsporingsambtenaren bij de gemeente Zwolle, eenheid Sociale Zaken en Welzijn.</meta:user-defined>
    <meta:user-defined meta:name="DCTERMS.alternative"/>
    <meta:user-defined meta:name="DCTERMS.W3CDTF/OVERHEIDop.datumOndertekening">2015-10-14</meta:user-defined>
    <meta:user-defined meta:name="DCTERMS.W3CDTF/DCTERMS.available">2015-10-23</meta:user-defined>
    <meta:user-defined meta:name="OVERHEIDop.Ruimtelijkplan/OVERHEIDop.bekendmakingBetreffendePlan"/>
  </office:meta>
</office:document-meta>
</file>