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poorviaduct Vliegvel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6 oktober 2015 het volgende bestemmingsplan heeft vastgesteld:</text:p>
            <text:list text:style-name="id1-3-2-1-1-2">
              <text:list-item text:style-override="id1-3-2-1-1-2-1">
                <text:number>-</text:number>
                <text:p text:style-name="al">Het bestemmingsplan “Buitengebied, spoorviaduct Vliegveldstraat”.</text:p>
              </text:list-item>
            </text:list>
            <text:p text:style-name="common-al">Het plangebied is gelegen ten zuiden van Deurningen en ten oosten van de Hengelose wijk Hasseler Es binnen de gemeente Dinkelland. Het betreft de kruising van de Vliegveldstraat met de spoorlijn Hengelo - Oldenzaal. Het bestemmingsplan heeft tot doel om de gelijkvloerse spoorwegkruising te vervangen door een spoorwegviaduct. In overleg met de provincie Overijssel, wegbeheerder van de N737, is besloten daarbij het huidige wegprofiel te handhaven.</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verbeelding is aangepast met betrekking tot de exacte ligging van een water- en gasleiding in het plangebied;</text:p>
              </text:list-item>
              <text:list-item text:style-override="id1-3-2-1-1-5-2">
                <text:number>2.</text:number>
                <text:p text:style-name="al">De regels zijn aangepast met betrekking tot “Artikel 7 – Leiding gas” ten einde de belangen van de leidingbeheerder voor het beheer van de bestaande leiding te borgen.</text:p>
              </text:list-item>
            </text:list>
            <text:p text:style-name="tussenkopcur">
            <text:span text:style-name="nadrukvet">Ter inzage</text:span>
          </text:p>
            <text:p text:style-name="common-al">Het papieren exemplaar van het bestemmingsplan ligt met ingang van 23 okto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 -&gt; een plan bekijken -&gt; bestemmingsplannen -&gt;</text:span><text:span text:style-name="nadrukondlijn"> ID -&gt;</text:span> type dan: <text:a xlink:href="http://www.ruimtelijkeplannen.nl/web-roo/roo/bestemmingsplannen?planidn=NL.IMRO.1774.BUIBPSPOORWEGKR-0401" xlink:type="simple"><text:span text:style-name="nadrukondlijn">NL.IMRO.1774.BUIBPSPOORWEGKR-0401</text:span></text:a></text:p>
            <text:p text:style-name="common-al">Het plan is eveneens digitaal in te zien via de gemeentelijke website <text:span text:style-name="nadrukondlijn">www.dinkelland.nl/actueel/bekendmakingen/</text:span>.</text:p>
            <text:p text:style-name="tussenkopcur">
            <text:span text:style-name="nadrukvet">Beroep</text:span>
          </text:p>
            <text:p text:style-name="common-al">Van 23 oktober 2015 kan tegen het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HHJ Pro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4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4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4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Buitengebied, spoorviaduct Vliegveldstraa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648</meta:user-defined>
    <meta:user-defined meta:name="OVERHEIDop.StcrtID/DC.identifier">stcrt-2015-36648</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SPOORWEGKR-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