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lanologisch afwijken en bouwen, realiseren vrijstaande woning, Kortedijk 4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span text:style-name="nadrukvet">Omgevingsvergunning planologisch afwijken en bouwen </text:span>
          </text:p>
            <text:p text:style-name="common-al">
            <text:span text:style-name="nadrukvet">Kortedijk 46, realiseren vrijstaande woning</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bouwen van een vrijstaande woning aan de Kortedijk 46. Het bouwplan is strijdig met het bestemmingsplan Centrum-Noord-Oost, 1<text:span text:style-name="sup">e</text:span> fase omdat de woning buiten het bouwvlak valt.</text:p>
            <text:p text:style-name="common-al">De ontwerp-omgevingsvergunning heeft van donderdag 6 augustus 2015 gedurende zes weken ter inzage gelegen. In deze termijn zijn geen zienswijzen ingediend.</text:p>
            <text:p text:style-name="common-al"/>
            <text:p text:style-name="common-al">De vastgestelde omgevingsvergunning met bijbehorende stukken liggen met ingang van donderdag 22 oktober 2015 gedurende zes weken ter inzage op de volgende locatie:                                                                                                                                                    bij Publiekszaken aan Westnieuwland 6 te Vlaardingen , maandag t/m vrijdag tijdens openingsuren van 8.00 – 17.00 uur;                                                                                                                  </text:p>
            <text:p text:style-name="common-al"/>
            <text:p text:style-name="common-al">De omgevingsvergunning is tevens te raadplegen via de gemeentelijke website, <text:a xlink:href="http://www.vlaardingen.nl/" xlink:type="simple">www.vlaardingen.nl</text:a> , rubriek Bekendmakingen – onder  “bestemmingsplannen” en op ruimtelijkeplannen.nl.        </text:p>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p text:style-name="common-al">
            <text:span text:style-name="nadrukcur">Burgemeester en wethouders van Vlaardingen,</text:span>
          </text:p>
            <text:p text:style-name="common-al">
            <text:span text:style-name="nadrukcur">Vlaardingen, 20 oktober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lanologisch afwijken en bouwen, realiseren vrijstaande woning, Kortedijk 46, Vlaarding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621</meta:user-defined>
    <meta:user-defined meta:name="OVERHEIDop.StcrtID/DC.identifier">stcrt-2015-36621</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HA</meta:user-defined>
    <meta:user-defined meta:name="OVERHEIDop.woonplaats">Vlaardingen</meta:user-defined>
    <meta:user-defined meta:name="OVERHEIDop.straatnaam">Korte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3302 436725</meta:user-defined>
    <meta:user-defined meta:name="OVERHEIDop.versieInformatie"/>
  </office:meta>
</office:document-meta>
</file>