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2e herzienin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lid 4 van de  Wet ruimtelijke ordening bekend dat de gemeenteraad in zijn vergadering van 28 mei 2015 het bestemmingsplan Buitengebied, 2<text:span text:style-name="sup">e</text:span> herziening, gewijzigd heeft vastgesteld. </text:p>
            <text:p text:style-name="common-al">De gewijzigde vaststelling heeft onder meer betrekking op verwerking van de zienswijzen. Voor een exact overzicht van de door de gemeenteraad aangebrachte wijzigingen verwijzen wij u naar het vastgestelde bestemmingsplan. </text:p>
            <text:p text:style-name="common-al">Tevens heeft de raad op grond van artikel 6.12, lid 2 van de Wet ruimtelijke ordening, besloten geen exploitatieplan vast te stellen omdat de kosten anderszins verzekerd zijn. </text:p>
            <text:p text:style-name="tussenkopcur">
            <text:span text:style-name="nadrukvet">Ter inzage</text:span>
          </text:p>
            <text:p text:style-name="common-al">Het besluit van de gemeenteraad en het vastgestelde bestemmingsplan Buitengebied, 2<text:span text:style-name="sup">e</text:span> herziening, liggen met ingang van 22 oktober 2015 voor een periode van zes weken voor iedereen tijdens openingstijden ter inzage in het Klanten Contact Centrum (KCC), Nieuwstraat 22 te  Oostburg. De stukken zijn ook in te zien via de gemeentelijke website www.gemeentesluis.nl. Het gewijzigde vastgestelde plan is beschikbaar gesteld op  de landelijke website www.ruimtelijkeplannen.nl onder plannummer NL.IMRO.1714.2eherzbpbui14-VG01. Op verzoek kunnen de desbetreffende stukken buiten kantooruren worden ingezien. Voor het maken van een afspraak kunt u contact opnemen met mevr. A. de Feijter of mevr. V. Dekker van de afdeling Externe dienstverlening, tel. 0117 - 457 000.</text:p>
            <text:p text:style-name="tussenkopcur">
            <text:span text:style-name="nadrukvet">Beroep</text:span>
          </text:p>
            <text:p text:style-name="common-al">Gedurende bovengenoemde termijn van zes weken kan tegen het vaststellingsbesluit van de gemeenteraad beroep worden ingesteld bij de afdeling Bestuursrechtspraak van de Raad van State, Postbus 20019, 2500 EA Den Haag, door degene die tijdig een zienswijze heeft ingediend bij de gemeenteraad tegen het ontwerpbestemmingsplan alsmede door een belanghebbende die aantoont dat hij redelijkerwijs niet in staat is geweest zich tijdig tot de gemeenteraad te wenden. Daarnaast kan iedereen bedenkingen naar voren brengen tegen de wijzigingen zoals die door de raad zijn aangebracht.</text:p>
            <text:p text:style-name="common-al">Tegelijkertijd kan binnen de beroepstermijn een verzoek om een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text:p>
            <text:p text:style-name="common-al">Oostburg, 21 oktober 2015</text:p>
            <text:p text:style-name="common-al">BURGEMEESTER EN WETHOUDERS VAN SLUIS</text:p>
            <text:p text:style-name="common-al">S.I. de Kievit - Minnaert, secretaris</text:p>
            <text:p text:style-name="last-al">mr. A.M.M. Jetten MSc,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60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0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0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uitengebied, 2e herziening</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604</meta:user-defined>
    <meta:user-defined meta:name="OVERHEIDop.StcrtID/DC.identifier">stcrt-2015-36604</meta:user-defined>
    <meta:user-defined meta:name="OVERHEID.Gemeente/DC.creator">Sluis</meta:user-defined>
    <meta:user-defined meta:name="OVERHEID.TaxonomieBeleidsagenda/OVERHEID.category">Ruimte en infrastructuur | Ruimtelijke ordening</meta:user-defined>
    <meta:user-defined meta:name="OVERHEIDop.Ruimtelijkplan/OVERHEIDop.bekendmakingBetreffendePlan">NL.IMRO.1714.2eherzbpbui14-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luis</meta:user-defined>
    <meta:user-defined meta:name="OVERHEIDop.versieInformatie"/>
  </office:meta>
</office:document-meta>
</file>