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Lisserbroek, Lisserweg 716, 2165 AV, bouwen van een twee-onder-een-kap-woning, 2015-00247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55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55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55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Lisserbroek, Lisserweg 716, 2165 AV, bouwen van een twee-onder-een-kap-woning, 2015-0024708.</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555</meta:user-defined>
    <meta:user-defined meta:name="OVERHEIDop.StcrtID/DC.identifier">stcrt-2015-3655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V 716</meta:user-defined>
    <meta:user-defined meta:name="OVERHEIDop.woonplaats">Lisserbroek</meta:user-defined>
    <meta:user-defined meta:name="OVERHEIDop.straatnaam">Liss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9295 474982</meta:user-defined>
    <meta:user-defined meta:name="OVERHEIDop.versieInformatie"/>
  </office:meta>
</office:document-meta>
</file>