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oktober 2015 tot aanwijzing van een metrologische instantie die taken uitvoert in het kader van het Warenwetbesluit hoeveelheden voorverpakkingen.</text:h>
      <text:p text:style-name="ifm_p_mt.3.7mm_ifm">De Minister van Volksgezondheid, Welzijn en Sport,</text:p>
      <text:p text:style-name="ifm_p_mt.3.7mm_ifm">Gelet op artikel 7a, eerste lid van de Warenwet;</text:p>
      <text:p text:style-name="ifm_p_mt.3.7mm_indent.0mm_ifm">Besluit:</text:p>
      <text:h text:style-name="ifm_p_font.bold_mt.5.08mm_page.keep-with-next_ifm" text:outline-level="2">Artikel<text:s/>1<text:s/></text:h>
      <text:p text:style-name="ifm_p_mt.4.23mm_ifm">NMi Certin B.V. wordt aangewezen als rechtspersoon die tot taak heeft metrologische onderzoeken te verrichten ten behoeve van de uitvoering van het Warenwetbesluit hoeveelheden voorverpakking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 en in afschrift worden gezonden aan NMi Certin B.V.</text:p>
      <text:p text:style-name="ifm_p_font.italic_mt.3.7mm_ifm">De Minister van Volksgezondheid, Welzijn en Sport,<text:line-break/>E.I.<text:s/>Schippers</text:p>
      <text:p text:style-name="ifm_p_mt.3.7mm_ifm">Tegen dit besluit kan degene wiens belang rechtstreeks bij dat besluit is betrokken binnen 6 weken na de dag, waarop dit besluit in de Staatscourant is geplaatst een gemotiveerd bezwaarschrift indienen bij de Minister van Welzijn, Volksgezondheid en Sport, directie Wetgeving en Juridische Zaken, Postbus 20350, 2500 EK Den Haag.</text:p>
      <text:h text:style-name="ifm_p_font.bold_mt.5.08mm_page.break-before_ifm" text:outline-level="3">TOELICHTING</text:h>
      <text:p text:style-name="ifm_p_mt.4.23mm_ifm">Met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327) is in artikel 7a van de Warenwet de bevoegdheid toegekend aan de Minister van Volksgezondheid, Welzijn en Sport om een metrologische instantie aan te wijzen, die taken uitvoert in het kader van voorgeschreven keurings- of beoordelingsprocedures, zoals in het Warenwetbesluit hoeveelheden voorverpakkingen. Door middel van dit besluit wordt voor het Warenwetbesluit hoeveelheden voorverpakkingen NMi Certin B.V. aangewezen. NMi Certin B.V. verricht deze werkzaamheden tot nu toe op basis van een aanwijzingsbesluit van de Minister van Economische Zaken. Deze aanwijzing door de Minister van Economische Zaken wordt ingetrokk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518</text:span><text:tab/>2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518</text:span><text:tab/>2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16 oktober 2015 tot aanwijzing van een metrologische instantie die taken uitvoert in het kader van het Warenwetbesluit hoeveelheden voorverpakking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1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a, eerste lid van de Warenwet</meta:user-defined>
    <meta:user-defined meta:name="DC.title">Besluit van de Minister van Volksgezondheid, Welzijn en Sport van 16 oktober 2015 tot aanwijzing van een metrologische instantie die taken uitvoert in het kader van het Warenwetbesluit hoeveelheden voorverpakkingen.</meta:user-defined>
    <meta:user-defined meta:name="DCTERMS.alternative"/>
    <meta:user-defined meta:name="DCTERMS.W3CDTF/OVERHEIDop.datumOndertekening">2015-10-16</meta:user-defined>
    <meta:user-defined meta:name="DCTERMS.W3CDTF/DCTERMS.available">2015-10-26</meta:user-defined>
    <meta:user-defined meta:name="OVERHEIDop.Ruimtelijkplan/OVERHEIDop.bekendmakingBetreffendePlan"/>
  </office:meta>
</office:document-meta>
</file>