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94</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h text:style-name="ifm_p_font.bold-italic_mt.5.08mm_page.keep-with-next_ifm" text:outline-level="5">Vergunningen voor het verrichten van handelingen met radioactieve stoffen/radioactieve bronnen/röntgentoestellen</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italic_mt.5.08mm_page.keep-with-next_ifm" text:outline-level="6">Radioactieve stoffen/radioactieve bronnen/röntgentoestellen</text:h>
      <text:p text:style-name="ifm_p_mt.4.23mm_ifm"><text:span text:style-name="ifm_span_font.underline_mt.4.23mm_ifm">13 oktober 2015</text:span></text:p>
      <text:p text:style-name="ifm_p_ifm"><text:span text:style-name="ifm_span_font.underline_ifm">2015/0837-06</text:span> onder wijziging van de op 18 december 2014, aan Stichting het Nederlands Kanker Instituut – Antoni van Leeuwenhoek Ziekenhuis, gevestigd te Amsterdam verleende vergunning met nummer 2014/0980-05, voor het verrichten van handelingen met radioactieve stoffen, splijtstoffen en toestellen ten behoeve van wetenschappelijk onderzoek, onderwijs, ijk- en referentiedoeleinden, medische diagnostiek en therapie op de locatie van Stichting het Nederlands Kanker Instituut – Antoni van Leeuwenhoek Ziekenhuis, gelegen aan de Plesmanlaan 121 te Amsterdam en voor het verrichten van handelingen met toestellen ten behoeve van medische diagnostiek en therapie binnen de locatie van Stichting het Nederlands Kanker Instituut – Antoni van Leeuwenhoek Ziekenhuis, gelegen aan de Spaarnepoort 3a te Hoofddorp.</text:p>
      <text:p text:style-name="ifm_p_mt.3.7mm_ifm"><text:span text:style-name="ifm_span_font.underline_ifm">16 oktober 2015</text:span></text:p>
      <text:p text:style-name="ifm_p_ifm"><text:span text:style-name="ifm_span_font.underline_ifm">2015/0801-5</text:span> onder wijziging van de op 23 juli 2014, aan Fei Electron Optics B.V., Achtseweg Noord 5 te Eindhoven verleende vergunning met nummer 2014/0346-05, voor het verrichten van handelingen met splijtstoffen en radioactieve stoffen ten behoeve van ijking en analyse en voor het verrichten van handelingen met toestellen ten behoeve van het ontwikkelen, produceren en demonstreren van elektronenmicroscopen binnen de locatie van FEI Electron Optics B.V., gelegen aan de Achtseweg Noord 5 te Ein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6494</text:span><text:tab/>23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6494</text:span><text:tab/>23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en voor het verrichten van handelingen met radioactieve stoffen/radioactieve bronnen/röntgentoestellen, Ministerie van Infrastructuur en Milieu</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64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49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5-10-23</meta:user-defined>
    <meta:user-defined meta:name="OVERHEIDop.Ruimtelijkplan/OVERHEIDop.bekendmakingBetreffendePlan"/>
  </office:meta>
</office:document-meta>
</file>