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bouwen Timmerdorp op het Rochusplein in Budschop -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overwegende, dat Jong Nederland Budschop, p/a Beatrixstraat 55, 6031 BB Nederweert voornemens is van 3 mei tot en met 9 mei 2016 het Timmerdorp te organiseren in Neder­weert;</text:p>
            <text:p text:style-name="considerans.al"/>
            <text:p text:style-name="tussenkopcur"/>
            <text:p text:style-name="considerans.al">dat het voor een goede doorstroming en veiligheid van het verkeer en de kinderen die deelnemen aan Kinderdorp 2016 noodzake­lijk is gedurende het evenement voor een weggedeelte tijdelijke verkeersmaatregelen in te stellen;</text:p>
            <text:p text:style-name="considerans.al"/>
            <text:p text:style-name="tussenkopcur"/>
            <text:p text:style-name="considerans.al">dat het betreffende weggedeelte in beheer is bij de gemeente Neder­weert;</text:p>
            <text:p text:style-name="considerans.al"/>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tussenkopcur"/>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van 3 mei 2016 om 7.30 uur tot 9 mei 2016 om 24.00 uur (of zoveel korter of langer dan strikt nodig is) afsluiten voor alle verkeer behalve voor voetgangers:</text:p>
            <text:list text:style-name="id1-3-2-2-1-2">
              <text:list-item text:style-override="id1-3-2-2-1-2-1">
                <text:number>1.</text:number>
                <text:p text:style-name="al">een gedeelte van de weg Rochusplein tussen de Ospelseweg en Beatrixstraat (de weg voor de woningen met huisnummer 2, 2A, 4, 4A en de kerk);</text:p>
              </text:list-item>
            </text:list>
            <text:p text:style-name="common-al"> </text:p>
            <text:list text:style-name="id1-3-2-2-1-4">
              <text:list-item text:style-override="id1-3-2-2-1-4-1">
                <text:number>2.</text:number>
                <text:p text:style-name="al">Het Rochusplein. Het plein wordt als evenemententerrein gebruikt waarop het Timmerdorp wordt gebouw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14 oktober 2015</text:span>
          </text:p>
          </text:section>
          <text:section text:name="ondertekening_id1-3-2-3-2">
            <text:p><text:span text:style-name="functie">Burgemeesters en wethouders voornoemd,</text:span></text:p>
            <text:p><text:span text:style-name="deze">Namens deze,</text:span></text:p>
            <text:p><text:span text:style-name="ondertekening_naam">
            <text:span text:style-name="voornaam">A. </text:span>
            <text:span text:style-name="achternaam">Zegveld-Jacobs</text:span>
          </text:span></text:p>
            <text:p><text:span text:style-name="functie">Medewerkster team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op grond van de Algemene wet bestuursrecht (Awb)</text:span>
        </text:p>
          <text:p text:style-name="bezwaarschrift_al"/>
          <text:p text:style-name="bezwaarschrift_al">Bijlage behorend bij besluit van burgemeester en wethouders/burgemeester</text:p>
          <text:p text:style-name="bezwaarschrift_al">van de gemeente Nederweert d.d. 14 oktober 2015</text:p>
          <text:p text:style-name="bezwaarschrift_al">Verzonden/uitgereikt d.d. 29 oktober 2015</text:p>
          <text:p text:style-name="bezwaarschrift_al"/>
          <text:p text:style-name="bezwaarschrift_al">
          <text:span text:style-name="nadrukvet">A. BEZWAARSCHRIFT</text:span>
        </text:p>
          <text:p text:style-name="bezwaarschrift_al">Op grond van de Algemene wet bestuursrecht moet een belanghebbende die tegen een besluit van een bestuursorgaan beroep bij een administratieve rechter kan instellen eerst bezwaar te maken bij het bestuursorgaan dat het besluit heeft genomen (7:1/6:4 Awb).</text:p>
          <text:p text:style-name="bezwaarschrift_al">Het bezwaarschrift is een brief waarin wordt uitgelegd waarom u het niet eens bent met het door burgemeester en wethouders/burgemeester genomen besluit. In deze brief kunt u schrijven wat naar uw mening besloten zou moeten worden. Andere van belang zijnde stukken kunnen worden meegestuurd.</text:p>
          <text:p text:style-name="bezwaarschrift_al">Het bezwaarschrift moet worden ingediend bij burgemeester en wethouders/burgemeester van Nederweert, T.a.v. de commissie bezwaarschriften, Postbus 2728, 6030 AA Nederweert</text:p>
          <text:p text:style-name="bezwaarschrift_al"/>
          <text:p text:style-name="bezwaarschrift_al">Het bezwaarschrift moet binnen zes weken (6:7 Awb) ná de dag van verzending (6:8 Awb) van het besluit worden verstuurd. De bezwaartermijn begint met ingang van de dag na die waarop het besluit bekend is gemaakt (6:8 Awb). De bekendmaking van besluiten die tot een of meer belanghebbenden zijn gericht, geschiedt door toezending of uitreiking aan hen, onder wie begrepen de aanvrager (3:41 Awb). </text:p>
          <text:p text:style-name="bezwaarschrift_al">Een bezwaarschrift is op tijd ingediend als het voor het einde van de termijn is ontvangen. Bij verzending per post is een bezwaarschrift tijdig ingediend, als het voor het einde van de termijn bij de post is bezorgd, mits het niet later dan een week na afloop van de termijn is ontvangen (6:9 Awb). Het is verstandig om het bezwaarschrift aangetekend te versturen. U kunt dan aantonen dat het op tijd is verzonden.</text:p>
          <text:p text:style-name="bezwaarschrift_al">Het bezwaarschrift moet ondertekend zijn en tenminste bevatten (6:5):</text:p>
          <text:list text:style-name="id1-3-2-4-17">
            <text:list-item text:style-override="id1-3-2-4-17-1">
              <text:number>1.</text:number>
              <text:p text:style-name="al">naam en adres;</text:p>
            </text:list-item>
            <text:list-item text:style-override="id1-3-2-4-17-2">
              <text:number>2.</text:number>
              <text:p text:style-name="al">dagtekening;</text:p>
            </text:list-item>
            <text:list-item text:style-override="id1-3-2-4-17-3">
              <text:number>3.</text:number>
              <text:p text:style-name="al">omschrijving van het besluit waartegen het bezwaar is gericht;</text:p>
            </text:list-item>
            <text:list-item text:style-override="id1-3-2-4-17-4">
              <text:number>4.</text:number>
              <text:p text:style-name="al">de gronden van het bezwaar.</text:p>
            </text:list-item>
          </text:list>
          <text:p text:style-name="bezwaarschrift_al"> </text:p>
          <text:p text:style-name="bezwaarschrift_al">
          <text:span text:style-name="nadrukvet">B. DIRECT BEROEP BIJ DE RECHTER?</text:span>
        </text:p>
          <text:p text:style-name="bezwaarschrift_al">De mogelijkheid bestaat om in plaats van de bezwaarschriftenprocedure in bepaalde situaties uw bezwaren rechtstreeks als beroepschrift voor te leggen aan de rechtbank Limburg, sector bestuursrecht. In het bezwaarschrift moet dan uitdrukkelijk worden verzocht om daarmee in te stemmen. Ook moet worden vermeld waarom u dat zou willen. In een aantal situaties is direct beroep uitgesloten.</text:p>
          <text:p text:style-name="bezwaarschrift_al">Burgemeester en wethouders/burgemeester kunnen met een dergelijk verzoek instemmen indien de zaak daarvoor geschikt is en zullen zo spoedig mogelijk op het verzoek beslissen (7:1a Awb).</text:p>
          <text:p text:style-name="bezwaarschrift_al"> </text:p>
          <text:p text:style-name="bezwaarschrift_al">
          <text:span text:style-name="nadrukvet">C. VOORLOPIGE VOORZIENING</text:span>
        </text:p>
          <text:p text:style-name="bezwaarschrift_al">Het indienen van een bezwaarschrift schorst <text:span text:style-name="nadrukvet">NIET</text:span> de werking van het besluit waartegen het is gericht tenzij in een wettelijk voorschrift anders is bepaald (6:16 Awb).</text:p>
          <text:p text:style-name="bezwaarschrift_al"> </text:p>
          <text:p text:style-name="bezwaarschrift_al">Indien tegen een besluit bezwaar is gemaakt, kan de voorzieningenrechter van de rechtbank Limburg, op verzoek een voorlopige voorziening - waaronder schorsing - treffen als onverwijlde spoed, gelet op de betrokken belangen, dat vereist. Voor het in behandeling nemen van een verzoek om voorlopige voorziening is griffierecht verschuldigd. De hoogte daarvan bedraagt vanaf 1 januari 2014 voor zaken betreffende een uitkering of huursubsidie: € 45,00 (natuurlijke persoon) en € 328,00 (rechtspersoon) bij alle andere bestuursrechtelijke zaken: € 165,00 (natuurlijke persoon) of € 328,00 (rechtspersoon). De rechtbank stuurt een rekening.</text:p>
          <text:p text:style-name="bezwaarschrift_al">U kunt ook digitaal een voorlopige voorziening vragen via <text:span text:style-name="nadrukcur">http://loket.rechtspraak.nl/bestuursrecht</text:span>. Daarvoor moet u wel beschikken over een elektronische handtekening (DigiD). </text:p>
          <text:p text:style-name="bezwaarschrift_al">Kijk op vermelde site voor de precieze voorwaarde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7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7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7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bouwen Timmerdorp op het Rochusplein in Budschop - Nederweert</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6477</meta:user-defined>
    <meta:user-defined meta:name="OVERHEIDop.StcrtID/DC.identifier">stcrt-2015-36477</meta:user-defined>
    <meta:user-defined meta:name="DCTERMS.alternative">Gemeente Nederweert - De kibnderen van Jong Nederland Budschop bouwen een Timmerdorp. - Rochusplein in Budschop</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1BD 2a</meta:user-defined>
    <meta:user-defined meta:name="OVERHEIDop.woonplaats">Nederweert</meta:user-defined>
    <meta:user-defined meta:name="OVERHEIDop.straatnaam">Rochusplein</meta:user-defined>
    <meta:user-defined meta:name="OVERHEID.PostcodeHuisnummer/OVERHEIDop.postcodeHuisnummer">6031BD 1</meta:user-defined>
    <meta:user-defined meta:name="OVERHEIDop.woonplaats">Nederweert</meta:user-defined>
    <meta:user-defined meta:name="OVERHEIDop.straatnaam">Rochusplein</meta:user-defined>
    <meta:user-defined meta:name="OVERHEID.PostcodeHuisnummer/OVERHEIDop.postcodeHuisnummer">6031BD 2</meta:user-defined>
    <meta:user-defined meta:name="OVERHEIDop.woonplaats">Nederweert</meta:user-defined>
    <meta:user-defined meta:name="OVERHEIDop.straatnaam">Rochusplein</meta:user-defined>
    <meta:user-defined meta:name="OVERHEID.PostcodeHuisnummer/OVERHEIDop.postcodeHuisnummer">6031BD 4a</meta:user-defined>
    <meta:user-defined meta:name="OVERHEIDop.woonplaats">Nederweert</meta:user-defined>
    <meta:user-defined meta:name="OVERHEIDop.straatnaam">Rochu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10-30</meta:user-defined>
    <meta:user-defined meta:name="xs:date/OVERHEIDop.einddatum">2015-12-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Jong Nederland Budschop - Timmerdorp</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615</meta:user-defined>
    <meta:user-defined meta:name="OVERHEID.EPSG28992/DC.spatial">180922 366232</meta:user-defined>
    <meta:user-defined meta:name="OVERHEID.EPSG28992/DC.spatial">180968 366265</meta:user-defined>
    <meta:user-defined meta:name="OVERHEID.EPSG28992/DC.spatial">180907 366233</meta:user-defined>
    <meta:user-defined meta:name="OVERHEID.EPSG28992/DC.spatial">180960 366221</meta:user-defined>
    <meta:user-defined meta:name="OVERHEIDop.versieInformatie"/>
  </office:meta>
</office:document-meta>
</file>