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 </text:span>
          </text:p>
            <text:p text:style-name="tussenkopcur">
            <text:span text:style-name="nadrukvet">Wet algemene bepalingen omgevingsrecht</text:span>
          </text:p>
            <text:p text:style-name="common-al">De minister van Infrastructuur en Milieu maakt bekend dat hij de volgende aanvraag voor een omgevingsvergunning, waarop de reguliere voorbereidingsprocedure van toepassing is, heeft ontvangen.</text:p>
            <text:p text:style-name="common-al">Bedrijf	: Nederlandse Organisatie voor Toegepast natuurwetenschappelijk</text:p>
            <text:p text:style-name="common-al">	  Onderzoek TNO</text:p>
            <text:p text:style-name="common-al">Locatie	: Oude Waalsdorperweg 63, 2597 AK Den Haag</text:p>
            <text:p text:style-name="common-al">Activiteit	: Bouwen </text:p>
            <text:p text:style-name="common-al">Voor	: Het renoveren van de 1G-gang, door het vervangen of dichtmetselen van </text:p>
            <text:p text:style-name="common-al">	  bestaande kozijnen, het plaatsen van zonwering en sloopwerkzaamheden</text:p>
            <text:p text:style-name="common-al">Aanvraagdatum	: 5 oktober 2015</text:p>
            <text:p text:style-name="common-al">Zaaknummer	: 98489634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20283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46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46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46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8</meta:user-defined>
    <meta:user-defined meta:name="OVERHEIDop.publicationIssue">36464</meta:user-defined>
    <meta:user-defined meta:name="OVERHEIDop.StcrtID/DC.identifier">stcrt-2015-36464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2597AK 65</meta:user-defined>
    <meta:user-defined meta:name="OVERHEIDop.woonplaats">'s-Gravenhage</meta:user-defined>
    <meta:user-defined meta:name="OVERHEIDop.straatnaam">Oude Waalsdorp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2398 458420</meta:user-defined>
    <meta:user-defined meta:name="OVERHEIDop.versieInformatie"/>
  </office:meta>
</office:document-meta>
</file>