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in de Akker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19828/40219</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de heer Vermeulen op 17 september 2015 een schriftelijk verzoek heeft ingediend tot het krijgen van een gereserveerde parkeerplaats voor zijn voertuig;</text:p>
            <text:p text:style-name="considerans.al">-        dat aan de heer Vermeulen een gehandicaptenparkeerkaart voor bestuurders is verstrekt;</text:p>
            <text:p text:style-name="considerans.al">-        dat een gehandicaptenparkeerkaart wordt verstrekt aan bestuurders waarvan door een onafhankelijk arts is vastgesteld dat hij redelijkerwijs niet meer dan 100 meter aan één stuk kunnen lopen;</text:p>
            <text:p text:style-name="considerans.al">-        dat deze parkeerkaart geldig is tot 14 augustus 2017;</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aanvrager heeft aangegeven geen extra brede of lange parkeerplaats nodig te hebben;</text:p>
            <text:p text:style-name="considerans.al">-        dat in overleg met de aanvraagst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de heer L.J. Versteege,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nabij de toegang tot de woning van de heer Vermeulen aan de Akkerstraat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het voertuig van de heer Vermeulen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politie Den Haag in de persoon van de heer L.J. Versteege;</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5 oktober 2015</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J. </text:span>
            <text:span text:style-name="achternaam">Boot</text:span>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6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6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6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reserveerde gehandicaptenparkeerplaats in de Akkerstraat te Leiderdorp</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62</meta:user-defined>
    <meta:user-defined meta:name="OVERHEIDop.StcrtID/DC.identifier">stcrt-2015-36462</meta:user-defined>
    <meta:user-defined meta:name="DCTERMS.alternative">Gemeente Leiderdorp - verkeersbesluit aanleg gereserveerde gehandicaptenparkeerplaats - Akker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1SL 21</meta:user-defined>
    <meta:user-defined meta:name="OVERHEIDop.woonplaats">Leiderdorp</meta:user-defined>
    <meta:user-defined meta:name="OVERHEIDop.straatnaam">Ak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12</meta:user-defined>
    <meta:user-defined meta:name="OVERHEID.EPSG28992/DC.spatial">96417 462074</meta:user-defined>
    <meta:user-defined meta:name="OVERHEIDop.versieInformatie"/>
  </office:meta>
</office:document-meta>
</file>