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der gemeente Edam-Volendam;</text:p>
            <text:p text:style-name="common-al">gelet op de bepalingen van de Wegenverkeerswet, het Reglement Verkeersregels en Verkeerstekens 1990, het Besluit Administratieve Bepalingen inzake het Wegverkeer, de Uitvoeringsvoorschriften BABW en de Algemene wet bestuursrecht;</text:p>
            <text:p text:style-name="common-al">overwegende:</text:p>
            <text:p text:style-name="common-al">dat een gedeelte van de Heideweg, te weten de toegangsweg naar het Don Bosco College, gebruikt wordt als in- en uitstapplaats voor leerlingen;</text:p>
            <text:p text:style-name="common-al">dat door dit gebruik gevaarlijke conflicten met fietsende leerlingen ontstaan;</text:p>
            <text:p text:style-name="common-al">dat verwacht wordt dat door de groei van het aantal leerlingen op het Don Bosco College deze problemen zich steeds vaker voor zullen doen;</text:p>
            <text:p text:style-name="common-al">dat de voorgestelde maatregel tot stand is gekomen in overeenstemming met de verkeersadviseur van het Don Bosco College;</text:p>
            <text:p text:style-name="common-al">dat overleg met de politie van de regio Zaanstreek-Waterland heeft plaatsgevonden;</text:p>
            <text:p text:style-name="common-al">dat de hierna genoemde wegen zijn gelegen binnen de bebouwde kom van Edam-Volendam;</text:p>
            <text:p text:style-name="common-al">b e s l u i t e n:</text:p>
            <text:p text:style-name="common-al">tot het instellen van een stopverbod op de Heideweg aan de gehele zijde van het Don Bosco College als aangeduid op de bij dit besluit behorende tekening, zulks door plaatsing van de verkeersborden conform model E02 van bijlage I van het RVV 1990.</text:p>
            <text:p text:style-name="common-al">Edam-Volendam, 14 oktober 2015</text:p>
            <text:p text:style-name="common-al">Burgemeester en wethouders van Edam-Volendam,</text:p>
            <text:p text:style-name="common-al">de secretaris,                                       de burgemeester,</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aan de voorzieningenrechter van de Rechtbank Haarlem,  sector Bestuursrecht, Postbus 1621, 2003 BR Haarlem, worden verzocht een voorlopige voorziening te treffen.</text:p>
            <text:p text:style-name="common-al">U kunt ook digitaal een voorlopige voorziening aanvragen bij genoemde rechtbank via www.loket.rechtspraak.nl </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3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3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3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38</meta:user-defined>
    <meta:user-defined meta:name="OVERHEIDop.StcrtID/DC.identifier">stcrt-2015-36438</meta:user-defined>
    <meta:user-defined meta:name="DCTERMS.alternative">Gemeente Edam-Volendam - Stopverbod Heideweg - Gedeelte Heideweg toegangsweg Don Bosco College</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PostcodeHuisnummer/OVERHEIDop.postcodeHuisnummer">1132DA 1a</meta:user-defined>
    <meta:user-defined meta:name="OVERHEIDop.woonplaats">Volendam</meta:user-defined>
    <meta:user-defined meta:name="OVERHEIDop.straatnaam">Hei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10</meta:user-defined>
    <meta:user-defined meta:name="OVERHEID.EPSG28992/DC.spatial">132563 500603</meta:user-defined>
    <meta:user-defined meta:name="OVERHEIDop.versieInformatie"/>
  </office:meta>
</office:document-meta>
</file>