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drijventerrein De Hurk-C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13 oktober 2015 heeft de gemeenteraad een voorbereidingsbesluit genomen voor de bedrijventerreinen De Hurk en Croy (met uitzondering van de locatie Skaeve Huse op Croy). Het gebied is aangegeven op tekening nr. VBB80271-0301. Het voorbereidingsbesluit houdt in dat de gemeenteraad verklaart dat voor deze bedrijventerreinen een bestemmingsplan wordt voorbereid en is genomen met het oog op het voorkomen van mogelijke ongewenste ruimtelijke ontwikkelingen.</text:p>
            <text:p text:style-name="common-al">
            <text:span text:style-name="nadrukvet">Inzage</text:span>
          </text:p>
            <text:p text:style-name="common-al">Het voorbereidingsbesluit ligt met ingang van 22 oktober 2015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voorbereidingsbesluit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text:p>
            <text:p text:style-name="common-al">De directe link is: http://www.ruimtelijkeplannen.nl/webroo/?planidn=NL.IMRO.0772.VBB80271-0301 </text:p>
            <text:p text:style-name="common-al">De bronbestanden kunt u vinden via: </text:p>
            <text:p text:style-name="common-al">
            <text:a xlink:href="http://www.eindhoven.nl/ruimtelijkeplannen/plannen/NL.IMRO.0772.VBB80271-/NL.IMRO.0772.VBB80271-0301/" xlink:type="simple">www.eindhoven.nl/ruimtelijkeplannen/plannen/NL.IMRO.0772.VBB80271-/NL.IMRO.0772.VBB80271-0301/</text:a>
          </text:p>
            <text:p text:style-name="common-al">
            <text:span text:style-name="nadrukvet">Inwerkingtreding</text:span>
          </text:p>
            <text:p text:style-name="common-al">Het voorbereidingsbesluit treedt in werking met ingang van de dag volgend op de dag van bekendmaking. Dit besluit vervalt als niet binnen één jaar na die datum het (thans in voorbereiding zijnde) bestemmingsplan in ontwerp ter inzage is gelegd. Een voorbereidingsbesluit heeft gevolgen voor in te dienen aanvragen om een omgevingsvergunning in dit gebied. De beslissing op zo’n aanvraag moet dan worden aangehouden. In bepaalde situaties is het toch mogelijk om een beslissing te nemen.</text:p>
            <text:p text:style-name="common-al">
            <text:span text:style-name="nadrukvet">Verbod tot het wijzigen van het gebruik van gronden en opstallen</text:span> </text:p>
            <text:p text:style-name="common-al">Tijdens de geldingsduur van het voorbereidingsbesluit is het verboden binnen het gebied van het voorbereidingsbesluit het bestaande gebruik van gronden en opstallen te wijzigen. Burgemeester en wethouders van Eindhoven kunnen onder voorwaarden van dit verbod afwijken en daarvoor toch een omgevingsvergunning verlenen.</text:p>
            <text:p text:style-name="common-al">Op basis van de huidige regelgeving kan geen bezwaar of beroep worden ingediend tegen een voorbereidings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okto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edrijventerrein De Hurk-Croy</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34</meta:user-defined>
    <meta:user-defined meta:name="OVERHEIDop.StcrtID/DC.identifier">stcrt-2015-36434</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VBB80271-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52AG 15</meta:user-defined>
    <meta:user-defined meta:name="OVERHEIDop.woonplaats">Eindhoven</meta:user-defined>
    <meta:user-defined meta:name="OVERHEIDop.straatnaam">De Witbogt</meta:user-defined>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EPSG28992/DC.spatial">158382 382512</meta:user-defined>
    <meta:user-defined meta:name="OVERHEIDop.versieInformatie"/>
  </office:meta>
</office:document-meta>
</file>