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mullehoekenweg 121 in Oisterwijk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gebied en doel</text:span>
          </text:p>
            <text:p text:style-name="common-al">Met het bestemmingsplan Gemullehoekenweg 121 wordt het mogelijk gemaakt dat aan de Gemullehoekenweg 121 in Oisterwijk een extra vrijstaande woning kan worden gebouwd.</text:p>
            <text:p text:style-name="tussenkopcur">
            <text:span text:style-name="nadrukvet">Ter inzage </text:span>
            <text:span text:style-name="nadrukvet">ontwerpbestemmingsplan</text:span>
          </text:p>
            <text:p text:style-name="common-al">Op 12 oktober 2015 heeft het College van Oisterwijk besloten om in te stemmen met het ter inzage leggen van het ontwerpbestemmingsplan Gemullehoekenweg 121 in Oisterwijk. </text:p>
            <text:p text:style-name="common-al">(NL.IMRO.0824.BPGemullehoeken121-ON01)</text:p>
            <text:p text:style-name="common-al">Het ontwerpbestemmingsplan en de bijbehorende stukken liggen met ingang van 23 oktober 2015 tot en met 3 december 2015, gedurende zes weken, ter inzage. Het ontwerp en de bijbehorende stukken kunnen ingezien worden:</text:p>
            <text:list text:style-name="id1-3-2-1-1-7">
              <text:list-item text:style-override="id1-3-2-1-1-7-1">
                <text:number>•</text:number>
                <text:p text:style-name="al">op de landelijke website www.ruimtelijkeplannen.nl;</text:p>
              </text:list-item>
              <text:list-item text:style-override="id1-3-2-1-1-7-2">
                <text:number>•</text:number>
                <text:p text:style-name="al">door de bestanden te downloaden op de website van de gemeente Oisterwijk: http://oisterwijk.nl/verhuizen-en-verbouwen/bestemmingsplannen.html;</text:p>
              </text:list-item>
              <text:list-item text:style-override="id1-3-2-1-1-7-3">
                <text:number>•</text:number>
                <text:p text:style-name="al">bij de Centrale Publieksbalie in het gemeentekantoor, De Lind 44 in Oisterwijk. U kunt hiervoor terecht op maandag, dinsdag en woensdag van 8.30 tot 17.00 uur, op donderdag van 8.30 uur tot 19.00 uur en op vrijdag van 8.30 tot 13.00 uur. U kunt het ontwerpbestemmingsplan op deze momenten alleen inzien, als u er vragen over wilt stellen moet u een afspraak maken. </text:p>
              </text:list-item>
            </text:list>
            <text:p text:style-name="tussenkopcur">
            <text:span text:style-name="nadrukvet">Indienen zienswijze</text:span>
          </text:p>
            <text:p text:style-name="common-al">U kunt tijdens de bovengenoemde ter inzage termijn een zienswijze over het plan indienen bij het College van Oisterwijk. Dit kan (bij voorkeur) schriftelijk via Postbus 10101, 5060 GA Oisterwijk. Neem voor het indienen van een mondelinge zienswijze contact op met de behandelend ambtenaar. </text:p>
            <text:p text:style-name="tussenkopcur">
            <text:span text:style-name="nadrukvet">Meer informatie</text:span>
          </text:p>
            <text:p text:style-name="common-al">Voor meer informatie kunt u terecht bij de behandelend ambtenaar, te bereiken via telefoonnummer: 013 529 13 11.</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420</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20</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20</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emullehoekenweg 121 in Oisterwijk ter inzage</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6420</meta:user-defined>
    <meta:user-defined meta:name="OVERHEIDop.StcrtID/DC.identifier">stcrt-2015-36420</meta:user-defined>
    <meta:user-defined meta:name="OVERHEID.Gemeente/DC.creator">Oisterwijk</meta:user-defined>
    <meta:user-defined meta:name="OVERHEID.TaxonomieBeleidsagenda/OVERHEID.category">Huisvesting | Bouwen en verbouwen</meta:user-defined>
    <meta:user-defined meta:name="OVERHEIDop.Ruimtelijkplan/OVERHEIDop.bekendmakingBetreffendePlan">NL.IMRO.0824.BPGemullehoeken121-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Oisterwijk</meta:user-defined>
    <meta:user-defined meta:name="OVERHEIDop.versieInformatie"/>
  </office:meta>
</office:document-meta>
</file>