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3e herziening bestemmingsplan Landel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de Wet ruimtelijke ordening het volgende bekend:</text:p>
            <text:p text:style-name="common-al">De gemeenteraad heeft bij besluit van 30 september 2015, besluitnummer 195/891, de 3<text:span text:style-name="sup">e</text:span> herziening bestemmingsplan Landelijk Noord vastgesteld.</text:p>
            <text:p text:style-name="common-al">De 3<text:span text:style-name="sup">e</text:span> herziening bestemmingsplan Landelijk Noord met bijbehorende stukken ligt met ingang van 23 oktober 2015 ter inzage op het volgende adres:</text:p>
            <text:p text:style-name="common-al">• het bouwloket van stadsdeel Noord, Buikslotermeerplein 2000. Geopend maandag, dinsdag, woensdag en vrijdag van 8.30 tot 15.00 uur en donderdag van 13.00 tot 19.00 uur.</text:p>
            <text:p text:style-name="common-al">Een digitale versie van het bestemmingsplan met de daarop betrekking hebbende stukken staat op www.ruimtelijkeplannen.nl. Het identificatienummer van het bestemmingsplan is NL.IMRO.0363.N1503BPSTD-VG01.</text:p>
            <text:p text:style-name="tussenkopcur">
            <text:span text:style-name="nadrukvet">Bestemmingsplan</text:span>
          </text:p>
            <text:p text:style-name="common-al">Het plangebied betreft de Termietergouw 16 en de Durgedammerdijk 129. </text:p>
            <text:p text:style-name="tussenkopcur">
            <text:span text:style-name="nadrukvet">Beroep</text:span>
          </text:p>
            <text:p text:style-name="common-al">Van 24 oktober 2015 tot en met 4 december 2015 kan een belanghebbende beroep instellen tegen het besluit tot vaststelling van het bestemmingsplan bij de Afdeling bestuursrechtspraak van de Raad van State. 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treedt in werking daags na afloop van de hiervoor genoemde termijn van terinzagelegging. Het instellen van beroep schorst de werking van het besluit niet.</text:p>
            <text:p text:style-name="tussenkopcur">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Amsterdam, 22 oktober 2015 </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0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0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0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3e herziening bestemmingsplan Landelijk Noord</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404</meta:user-defined>
    <meta:user-defined meta:name="OVERHEIDop.StcrtID/DC.identifier">stcrt-2015-36404</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N1503BPSTD-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