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Molenbeek Molenweg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het bepaalde in artikel 3.9a van de Wet ruimtelijke ordening bekend dat zij op 13 oktober 2015 het ontwerpuitwerkingsplan <text:span text:style-name="nadrukcur">Molenbeek Molenweg ong. </text:span>ongewijzigd hebben vastgesteld.</text:p>
            <text:p text:style-name="common-al">Dit uitwerkingsplan beoogt te voorzien in de bouw van een vrijstaande woning met garage op het perceel Molenweg ong. in Nunspeet. U kunt met ingang van woensdag 21 oktober 2015 het uitwerkingsplan inzien in het Klantcontactcentrum in het gemeentehuis. Het vastgestelde uitwerkingsplan is ook te raadplegen via www.nunspeet.nl en www.ruimtelijke plannen.nl. (IMRO NR.0302.UI00003-vg01).</text:p>
            <text:p text:style-name="last-al">Bij de vaststelling van het plan zijn in het ontwerpuitwerkingsplan geen wijzigingen aangebracht. Een belanghebbende die over het ontwerpuitwerkingsplan tijdig zijn zienswijze bij ons heeft bekendgemaakt, of een belanghebbende die aantoont dat hij redelijkerwijs niet in staat is geweest zijn zienswijze bij ons kenbaar te maken, kan met ingang van 21 oktober 2015 gedurende zes weken beroep instellen bij de Afdeling bestuursrechtspraak van de Raad van State, Postbus 20019, 2500 EA Den Haag. 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uitwerkingsplan kunt u contact opnemen met de gemeente Nunspeet, telefoonnummer (0341) 25 99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403</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03</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03</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uitwerkingsplan Molenbeek Molenweg ong.</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6403</meta:user-defined>
    <meta:user-defined meta:name="OVERHEIDop.StcrtID/DC.identifier">stcrt-2015-36403</meta:user-defined>
    <meta:user-defined meta:name="OVERHEID.Gemeente/DC.creator">Nunspeet</meta:user-defined>
    <meta:user-defined meta:name="OVERHEID.TaxonomieBeleidsagenda/OVERHEID.category">Ruimte en infrastructuur | Ruimtelijke ordening</meta:user-defined>
    <meta:user-defined meta:name="OVERHEIDop.Ruimtelijkplan/OVERHEIDop.bekendmakingBetreffendePlan">NL.IMRO.0302.UI00003-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Nunspeet</meta:user-defined>
    <meta:user-defined meta:name="OVERHEIDop.versieInformatie"/>
  </office:meta>
</office:document-meta>
</file>