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Veenkade 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afmeren van 3 terrasboten Veenkade ongenummerd langs de kade bij het hotel Veenkade 5</text:p>
            <text:p text:style-name="common-al">Ons kenmerk: 201416253</text:p>
            <text:p text:style-name="tussenkopcur">Categorie:  </text:p>
            <text:p text:style-name="common-al">(tijdelijke) Buitenplanse ontheffing</text:p>
            <text:p text:style-name="tussenkopcur">Stadsdeel:  </text:p>
            <text:p text:style-name="common-al">Centrum</text:p>
            <text:p text:style-name="tussenkopcur">Locatie(s)</text:p>
            <text:p text:style-name="common-al">Veenkade 5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2">
              <text:list-item text:style-override="id1-3-2-1-1-12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2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397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39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397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, Veenkade 5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0</meta:user-defined>
    <meta:user-defined meta:name="OVERHEIDop.publicationIssue">36397</meta:user-defined>
    <meta:user-defined meta:name="OVERHEIDop.StcrtID/DC.identifier">stcrt-2015-36397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6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13EE 5</meta:user-defined>
    <meta:user-defined meta:name="OVERHEIDop.woonplaats">'s-Gravenhage</meta:user-defined>
    <meta:user-defined meta:name="OVERHEIDop.straatnaam">Veenk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678 455197</meta:user-defined>
    <meta:user-defined meta:name="OVERHEIDop.versieInformatie"/>
  </office:meta>
</office:document-meta>
</file>