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hangende bezwaa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text:span>
            <text:span text:style-name="nadrukvet">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besloten de op <text:span text:style-name="nadrukvet">11 september 2015</text:span><text:span text:style-name="nadrukvet"/>aan de<text:span text:style-name="nadrukvet"> minister van </text:span><text:span text:style-name="nadrukvet">Defensie</text:span> verleende vergunning voor de inrichting <text:span text:style-name="nadrukvet">Nassau </text:span><text:span text:style-name="nadrukvet">Ouwerkerkkamp</text:span> aan de <text:span text:style-name="nadrukvet">Rimburgerweg</text:span><text:span text:style-name="nadrukvet"> 30 RW 14</text:span><text:span text:style-name="nadrukvet">, </text:span><text:span text:style-name="nadrukvet">6445 PA</text:span><text:span text:style-name="nadrukvet"/><text:span text:style-name="nadrukvet">B</text:span><text:span text:style-name="nadrukvet">runssum</text:span><text:span text:style-name="nadrukvet">, </text:span>naar aanleiding van een bezwaarschrift, aan te passen.</text:p>
            <text:p text:style-name="common-al">Het betreft een  defensieterrein. </text:p>
            <text:p text:style-name="common-al">De wijziging betreft het vervangen van de vergunningvoorschriften 3 en 4  van de omgevingsvergunning met kenmerk DMS 22013008 betreffende de aanbieding van nadere gegevens.</text:p>
            <text:p text:style-name="common-al">Dit besluit is op <text:span text:style-name="nadrukvet">29 september</text:span><text:span text:style-name="nadrukvet"> 2015</text:span> genomen en aan de aanvrager bekend gemaakt.</text:p>
            <text:p text:style-name="tussenkopcur">
            <text:span text:style-name="nadrukvet">Bezwaar</text:span>
          </text:p>
            <text:p text:style-name="common-al">Belanghebbenden kunnen op grond van de Algemene wet bestuursrecht binnen zes weken ingaande de dag na de dag van bekendmaking aan de aanvrager tegen dit herstel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M.G. van der Hoek</text:span> van de DCMR, telefoon: <text:span text:style-name="nadrukvet">010 - 246 8</text:span><text:span text:style-name="nadrukvet">0 04</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88787, DMS-nummer: 2202518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5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5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hangende bezwaar</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56</meta:user-defined>
    <meta:user-defined meta:name="OVERHEIDop.StcrtID/DC.identifier">stcrt-2015-36356</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6445PA 30 rw15</meta:user-defined>
    <meta:user-defined meta:name="OVERHEIDop.woonplaats">Brunssum</meta:user-defined>
    <meta:user-defined meta:name="OVERHEIDop.straatnaam">Rimburg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6911 328106</meta:user-defined>
    <meta:user-defined meta:name="OVERHEIDop.versieInformatie"/>
  </office:meta>
</office:document-meta>
</file>