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Bedrijf	: HV Nassau Ouwerkerkkamp (60D06)</text:p>
            <text:p text:style-name="common-al">Locatie	: Rimburgerweg 30 RW14, 6445 PA Brunssum</text:p>
            <text:p text:style-name="common-al">Activiteit	: Bouwen</text:p>
            <text:p text:style-name="common-al">Voor	: De nieuwbouw van H-106, vleugel J</text:p>
            <text:p text:style-name="common-al">Aanvraagdatum	: 26 april 2015</text:p>
            <text:p text:style-name="common-al">Besluitdatum	: 29 september 2015</text:p>
            <text:p text:style-name="common-al">Bekendmaking	: 29 september 2015</text:p>
            <text:p text:style-name="common-al">Zaaknummer	: 98478132</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2539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5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51</meta:user-defined>
    <meta:user-defined meta:name="OVERHEIDop.StcrtID/DC.identifier">stcrt-2015-36351</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445PA 30 rw15</meta:user-defined>
    <meta:user-defined meta:name="OVERHEIDop.woonplaats">Brunssum</meta:user-defined>
    <meta:user-defined meta:name="OVERHEIDop.straatnaam">Rimbu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911 328106</meta:user-defined>
    <meta:user-defined meta:name="OVERHEIDop.versieInformatie"/>
  </office:meta>
</office:document-meta>
</file>