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MLT Deelen</text:p>
            <text:p text:style-name="common-al">Locatie	: Koningsweg 30, 6816 TG Arnhem</text:p>
            <text:p text:style-name="common-al">Activiteit	: Bouwen en Monument onderhouden, restaureren veranderen of slopen</text:p>
            <text:p text:style-name="common-al">Voor	: Het realiseren van een fietsen- en motorenstalling</text:p>
            <text:p text:style-name="common-al">Aanvraagdatum	: 2 juli 2015</text:p>
            <text:p text:style-name="common-al">Besluitdatum	: 7 oktober 2015</text:p>
            <text:p text:style-name="common-al">Bekendmaking	: 8 oktober 2015</text:p>
            <text:p text:style-name="common-al">Zaaknummer	: 98482921</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 van de Grift</text:span> van de DCMR, telefoon: <text:span text:style-name="nadrukvet">010 - 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256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5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50</meta:user-defined>
    <meta:user-defined meta:name="OVERHEIDop.StcrtID/DC.identifier">stcrt-2015-36350</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16TG 30</meta:user-defined>
    <meta:user-defined meta:name="OVERHEIDop.woonplaats">Arnhem</meta:user-defined>
    <meta:user-defined meta:name="OVERHEIDop.straatnaam">Koning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549 449745</meta:user-defined>
    <meta:user-defined meta:name="OVERHEIDop.versieInformatie"/>
  </office:meta>
</office:document-meta>
</file>