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op <text:span text:style-name="nadrukvet">8 juli 201</text:span><text:span text:style-name="nadrukvet">4</text:span><text:span text:style-name="nadrukvet"/>een aanvraag om een omgevingsvergunning ontvangen van het Ministerie van Defensie voor de inrichting <text:span text:style-name="nadrukvet">Artillerie Schietkamp (27B08)</text:span> aan de <text:span text:style-name="nadrukvet">Eperweg</text:span><text:span text:style-name="nadrukvet"> 149</text:span><text:span text:style-name="nadrukvet">, </text:span><text:span text:style-name="nadrukvet">8084 HE</text:span><text:span text:style-name="nadrukvet"/><text:span text:style-name="nadrukvet">'t</text:span><text:span text:style-name="nadrukvet"> H</text:span><text:span text:style-name="nadrukvet">arde</text:span>.</text:p>
            <text:p text:style-name="common-al">Het betreft de aanvraag tweede fase voor de nieuwbouw van een brandweeroefencentrum.</text:p>
            <text:p text:style-name="common-al">De minister van Infrastructuur en Milieu hebben besloten de vergunning te verlenen.</text:p>
            <text:p text:style-name="common-al">Enkele voorschriften zijn redactioneel gewijzigd ten opzichte van de ontwerpbeschikking. Deze voorschriften hebben betrekking op de vereiste verklaring van geen bedenkingen.</text:p>
            <text:p text:style-name="tussenkopcur">
            <text:span text:style-name="nadrukvet">Inzage</text:span>
          </text:p>
            <text:p text:style-name="common-al">U kunt de beschikking tijdens kantooruren van <text:span text:style-name="nadrukvet">22 oktober 2015</text:span><text:span text:style-name="nadrukvet"> tot en met </text:span><text:span text:style-name="nadrukvet">3 december 2015</text:span> op de volgende plaatsen inzien:</text:p>
            <text:list text:style-name="id1-3-2-1-1-10">
              <text:list-item text:style-override="id1-3-2-1-1-10-1">
                <text:number>-</text:number>
                <text:p text:style-name="al">de gemeente Elburg, gemeentekantoor Zuiderzeestraatweg Oost 19 (afdeling Ruimtelijke Ontwikkeling) te Elburg/Oostendorp;</text:p>
              </text:list-item>
              <text:list-item text:style-override="id1-3-2-1-1-10-2">
                <text:number>-</text:number>
                <text:p text:style-name="al">de gemeente Epe, Markt 14 te Epe;</text:p>
              </text:list-item>
              <text:list-item text:style-override="id1-3-2-1-1-10-3">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die bezwaar hebben tegen de wijzigingen in de beschikking ten opzichte van de ontwerpbeschikking;</text:p>
              </text:list-item>
              <text:list-item text:style-override="id1-3-2-1-1-13-4">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ext:span text:style-name="nadrukvet">A.A.M. van de Grift</text:span> van de DCMR, telefoon: <text:span text:style-name="nadrukvet">010 - 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Zaaknummer: 98456331, DMS-nummer: 220263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4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4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349</meta:user-defined>
    <meta:user-defined meta:name="OVERHEIDop.StcrtID/DC.identifier">stcrt-2015-36349</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8084HE 149d 10</meta:user-defined>
    <meta:user-defined meta:name="OVERHEIDop.woonplaats">'t Harde</meta:user-defined>
    <meta:user-defined meta:name="OVERHEIDop.straatnaam">Ep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0507 489716</meta:user-defined>
    <meta:user-defined meta:name="OVERHEIDop.versieInformatie"/>
  </office:meta>
</office:document-meta>
</file>