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nte Oudewater; Verkeersbesluit ten behoeve van hetparkeerterrein aan de Waardsedijk te Oudewater in verband met laad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Voor het laden van elektrische voertuigen zijn voldoende laadplaatsen nodig;</text:p>
              </text:list-item>
              <text:list-item text:style-override="id1-3-2-1-1-4-2">
                <text:number>-</text:number>
                <text:p text:style-name="al">Op de parkeerplaats aan de Waardsedijk is de parkeerdruk laag. Hier is dus voldoende ruimte voor het reserveren van twee parkeerplaatsen;</text:p>
              </text:list-item>
              <text:list-item text:style-override="id1-3-2-1-1-4-3">
                <text:number>-</text:number>
                <text:p text:style-name="al">Dit parkeerterrein is samen met het Plesmanplantsoen opgenomen in de parkeerroute voor bezoekers. Zo is ook voor hen een aantal laadplaatsen beschikbaar;</text:p>
              </text:list-item>
              <text:list-item text:style-override="id1-3-2-1-1-4-4">
                <text:number>-</text:number>
                <text:p text:style-name="al">Dit weegt op basis van een schoner milieu en het doelmatig gebruik van de elektrische voertuigen zwaarder dan het gestelde in artikel 2 van de wegenverkeerswet 1994 sub d: het waarborgen van de vrijheid van het verkeer op de weg;</text:p>
              </text:list-item>
              <text:list-item text:style-override="id1-3-2-1-1-4-5">
                <text:number>-</text:number>
                <text:p text:style-name="al">Diverse eigenaren van elektrische voertuigen hebben om de aanleg van de extra laadplaatsen verzocht. Nu is er al een tekort aan laadplaatsen, terwijl het aantal elektrische voertuigen nog steeds toeneem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op het parkeerterrein aan de Waardsedijk te Oudewater naast de al gereserveerde parkeerplaats nabij het Bolwerk te reserveren voor het laden van elektrische voertuigen;</text:p>
              </text:list-item>
              <text:list-item text:style-override="id1-3-2-2-1-1-2">
                <text:number>2.</text:number>
                <text:p text:style-name="al">Hiervoor bord E4 plaatsen met onderbord “opladen elektrische voertuigen” en twee pijlen;</text:p>
              </text:list-item>
              <text:list-item text:style-override="id1-3-2-2-1-1-3">
                <text:number>3.</text:number>
                <text:p text:style-name="al">Belanghebbenden wijzen op de mogelijkheden van bezwaar ingevolge de Algemene wet bestuursrecht;</text:p>
              </text:list-item>
              <text:list-item text:style-override="id1-3-2-2-1-1-4">
                <text:number>4.</text:number>
                <text:p text:style-name="al">Dit besluit publiceren in de Staatscourant.</text:p>
              </text:list-item>
            </text:list>
            <text:p text:style-name="common-al">Woerden, 14 oktober 2015</text:p>
            <text:p text:style-name="common-al">Namens burgemeester en wethouders van Oudewater, </text:p>
            <text:p text:style-name="common-al">B.Beving</text:p>
            <text:p text:style-name="common-al">Senior 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4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nte Oudewater; Verkeersbesluit ten behoeve van hetparkeerterrein aan de Waardsedijk te Oudewater in verband met laadplaatsen voor elektrische voertuigen.</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347</meta:user-defined>
    <meta:user-defined meta:name="OVERHEIDop.StcrtID/DC.identifier">stcrt-2015-36347</meta:user-defined>
    <meta:user-defined meta:name="DCTERMS.alternative">Gemeente Oudewater - Verkeersbesluit 2 extra laadplaatsen - P-Waardsedijk - Bolwerk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NG 24</meta:user-defined>
    <meta:user-defined meta:name="OVERHEIDop.woonplaats">Oudewater</meta:user-defined>
    <meta:user-defined meta:name="OVERHEIDop.straatnaam">Bolwe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574</meta:user-defined>
    <meta:user-defined meta:name="OVERHEID.EPSG28992/DC.spatial">119887 448054</meta:user-defined>
    <meta:user-defined meta:name="OVERHEIDop.versieInformatie"/>
  </office:meta>
</office:document-meta>
</file>