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ebrapaden route Prisma/ Gibb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15 oktober 2015</text:p>
            <text:p text:style-name="al">Onderwerp: verkeersbesluit voor zebrapaden route Prisma/ Gibbon</text:p>
          </text:section>
        </text:section>
        <text:section text:name="regeling-tekst_id1-3-2-2" text:style-name="regeling-tekst">
          <text:section text:name="tekst_id1-3-2-2-1" text:style-name="tekst">
            <text:p text:style-name="tussenkopcur"/>
            <text:p text:style-name="tussenkopcur">BURGEMEESTER EN WETHOUDERS VAN DE GEMEENTE HEERHUGOWAARD</text:p>
            <text:p text:style-name="tussenkopcur">
            <text:span text:style-name="nadrukvet">Op grond van artikel 18, eerste lid, onder d, van de Wegenverkeerswet 1994 zijn wij bevoegd dit verkeersbesluit te nemen.</text:span>
          </text:p>
            <text:p text:style-name="tussenkopcur">OVERWEGINGEN TEN AANZIEN VAN HET BESLUIT</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verzekeren van de veiligheid op de weg; het beschermen van de weggebruikers en passagiers; is het gewenst om op de volgende locaties zebrapaden aan te brengen:</text:p>
            <text:list text:style-name="id1-3-2-2-1-9">
              <text:list-item text:style-override="id1-3-2-2-1-9-1">
                <text:number>•</text:number>
                <text:p text:style-name="al">Over de Zonnegloren, ter hoogte van de Prisma</text:p>
              </text:list-item>
              <text:list-item text:style-override="id1-3-2-2-1-9-2">
                <text:number>•</text:number>
                <text:p text:style-name="al">Over de Prisma, ter hoogte van de Zonnegloren (noordzijde)</text:p>
              </text:list-item>
              <text:list-item text:style-override="id1-3-2-2-1-9-3">
                <text:number>•</text:number>
                <text:p text:style-name="al">over de Gibbon ter hoogte van de kruising Prisma-Noorderlicht-Zonnevlam </text:p>
              </text:list-item>
              <text:list-item text:style-override="id1-3-2-2-1-9-4">
                <text:number>•</text:number>
                <text:p text:style-name="al">over de Gibbon, ter hoogte van Damhert-Bruinvis</text:p>
              </text:list-item>
              <text:list-item text:style-override="id1-3-2-2-1-9-5">
                <text:number>•</text:number>
                <text:p text:style-name="al">over de Gibbon, ter hoogte van kruising Velduil-Boomvalk </text:p>
              </text:list-item>
            </text:list>
            <text:p text:style-name="common-al">de oversteekplaatsen worden voorzien van bord L2 en zebramarkering.</text:p>
            <text:p text:style-name="common-al">Met het bovenstaande wordt beoogd voetgangers de gelegenheid te geven hier veilig te kunnen oversteken. De wegen zijn weliswaar gelegen in een 30 km/u zone, echter de wegen zijn in de spitsen druk bereden, waardoor het in die perioden moeilijk is de weg over te steken. De route Gibbon / Prisma is een van de uitvalsroutes van de Stad van de Zon en drukker dan de inrichting doet vermoeden. In het najaar 2014 heeft een verkeersonderzoek plaatsgevonden op de Gibbon. Uit dit onderzoek blijkt dat in de spitsuren meer dan 300 motorvoertuigen per uur passeren. Het onderzoek is weliswaar gedaan op het drukste deel van de Gibbon (tussen de Zwarte Dolfijn en de Potvis), maar de inschatting is dat het verkeersaanbod de komende jaren door nieuwbouw nog verder zal toenemen. Bovendien valt aan te nemen dat juist in het drukste uur (tussen 8:00 en 9:00) de kwartierintensiteit rond de aanvangstijden van de scholen nog hoger is. Voor de twee zebrapaden bij de kruising Zonnegloren/Prisma gaat het bovendien om een schoollocatie, waarlangs deze uitvalsroute van de Stad van de Zon loopt. Op basis van dit onderzoek concluderen wij dat op diverse momenten het zeer moeilijk is om zonder ondersteuning van de zebramarkering over te kunnen steken.</text:p>
            <text:p text:style-name="common-al">Overeenkomstig artikel 24 van het Besluit administratieve bepalingen inzake het wegverkeer is overleg gepleegd, namens de korpschef, met een vertegenwoordiger van de politie, eenheid Noord-Holland.</text:p>
            <text:p text:style-name="common-al">Er heeft een ontwerpbesluit ter inzage gelegen. Er zijn geen zienswijzen ingediend<text:span text:style-name="nadrukvet">.</text:span><text:span text:style-name="nadrukvet"/>Er zijn geen wijzigingen ten opzichte van het ontwerpbesluit.</text:p>
            <text:p text:style-name="tussenkopcur">BESLUIT</text:p>
            <text:p text:style-name="common-al">Op grond van vorenstaande overwegingen besluiten burgemeester en wethouders om</text:p>
            <text:p text:style-name="tussenkopcur">Beroep</text:p>
            <text:p text:style-name="common-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common-al">In het beroepschrift moeten ten minste zijn vermeld:</text:p>
            <text:p text:style-name="common-al">• Uw naam en adres</text:p>
            <text:p text:style-name="common-al">• Een omschrijving van het besluit waartegen u beroep instelt</text:p>
            <text:p text:style-name="common-al">• De reden(en) waarom u het niet eens bent met de beslissing)</text:p>
            <text:p text:style-name="common-al">• De datum waarop u het beroepschrift geschreven heeft </text:p>
            <text:p text:style-name="common-al"/>
            <text:p text:style-name="common-al">Daarnaast dient u een kopie van het besluit mee te zenden naar de Rechtbank.</text:p>
            <text:p text:style-name="common-al">U kunt ook digitaal beroep instellen bij de rechtbank via http://loket.rechtspraak.nl/bestuursrecht. Hiervoor heeft u een DigiD (elektronische handtekening) nodig. Kijk op de genoemde website voor de precieze voorwaarden.</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 </text:p>
            <text:p text:style-name="common-al"/>
            <text:p text:style-name="tussenkopcur">VOORLOPIGE VOORZIENING</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last-al">U kunt ook digitaal een verzoek om een voorlopige voorziening indienen bij de rechtbank via http://loket.rechtspraak.nl/bestuursrecht. Hiervoor heeft u een DigiD (elektronische handtekening) nodig. Kijk op de genoemde website voor de precieze voorwaarden.</text:p>
            <text:p text:style-name="tekst_bottom"/>
          </text:section>
        </text:section>
        <text:section text:name="regeling-sluiting_id1-3-2-3" text:style-name="regeling-sluiting">
          <text:section text:name="ondertekening_id1-3-2-3-1">
            <text:p><text:span text:style-name="functie">de oversteekplaatsen over de Zuidwijkring (noord), Zuidwijkring (zuid) en de Steigerdijk en de Rustenburgerweg parallel aan het Oostertochtpad vorm te geven als een voetgangersoversteekplaats voorzien van zebramarkering.</text:span></text:p>
            <text:p><text:span text:style-name="functie">om op de kruisingen van het Oostertochtpad met de fietspaden langs: de Dijk van Kyoto, Zuidwijkring (zuid), Zuidwijkring (noord), Emmy Andriesseplantsoen, Rivierenpad, Rustenburgerweg en van Veenweg, de voorrang te regelen ten gunste van het Oostertochtpad. Het gaat om de kruisingen van fietsers onderling, de kruisingen met autoverkeer zijn al ten gunste van het fietspad geregeld. De bedoelde kruisingen worden alleen voorzien van haaientanden. Er worden geen verkeersborden geplaatst.</text:span></text:p>
            <text:p><text:span text:style-name="functie">Bebording volgens het Reglement Verkeersregels en Verkeersteken (RVV) 1990:</text:span></text:p>
            <text:p><text:span text:style-name="functie">Bijlage 1, hoofdstuk L Informatie</text:span></text:p>
            <text:p><text:span text:style-name="functie">Bordnummer Omschrijving</text:span></text:p>
            <text:p><text:span text:style-name="functie">L2 Voetgangersoversteekplaats</text:span></text:p>
          </text:section>
        </text:section>
        <text:section text:name="bezwaarschrift_id1-3-2-4" text:style-name="bezwaarschrift">
          <text:p text:style-name="bezwaarschrift_top"/>
          <text:p text:style-name="bezwaarschrift_al">MEDEDELING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338</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38</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38</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zebrapaden route Prisma/ Gibbon</meta:user-defined>
    <meta:user-defined meta:name="OVERHEIDop.doctype">Officiële Publicaties, versie 1.1</meta:user-defined>
    <meta:user-defined meta:name="DCTERMS.W3CDTF/OVERHEIDop.jaargang">2015</meta:user-defined>
    <meta:user-defined meta:name="DCTERMS.W3CDTF/DCTERMS.available">2015-10-19</meta:user-defined>
    <meta:user-defined meta:name="OVERHEIDop.publicationIssue">36338</meta:user-defined>
    <meta:user-defined meta:name="OVERHEIDop.StcrtID/DC.identifier">stcrt-2015-36338</meta:user-defined>
    <meta:user-defined meta:name="DCTERMS.alternative">Gemeente Heerhugowaard - Aanleg Zebrapaden - route Prisma/ Gibbon</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PostcodeHuisnummer/OVERHEIDop.postcodeHuisnummer">1704ZE 20</meta:user-defined>
    <meta:user-defined meta:name="OVERHEIDop.woonplaats">Heerhugowaard</meta:user-defined>
    <meta:user-defined meta:name="OVERHEIDop.straatnaam">Zonnegloren</meta:user-defined>
    <meta:user-defined meta:name="OVERHEID.PostcodeHuisnummer/OVERHEIDop.postcodeHuisnummer">1704ZH 22</meta:user-defined>
    <meta:user-defined meta:name="OVERHEIDop.woonplaats">Heerhugowaard</meta:user-defined>
    <meta:user-defined meta:name="OVERHEIDop.straatnaam">Prisma</meta:user-defined>
    <meta:user-defined meta:name="OVERHEID.PostcodeHuisnummer/OVERHEIDop.postcodeHuisnummer">1704ZH 45</meta:user-defined>
    <meta:user-defined meta:name="OVERHEIDop.woonplaats">Heerhugowaard</meta:user-defined>
    <meta:user-defined meta:name="OVERHEIDop.straatnaam">Prisma</meta:user-defined>
    <meta:user-defined meta:name="OVERHEID.PostcodeHuisnummer/OVERHEIDop.postcodeHuisnummer">1704XE 34</meta:user-defined>
    <meta:user-defined meta:name="OVERHEIDop.woonplaats">Heerhugowaard</meta:user-defined>
    <meta:user-defined meta:name="OVERHEIDop.straatnaam">Gibbon</meta:user-defined>
    <meta:user-defined meta:name="OVERHEID.PostcodeHuisnummer/OVERHEIDop.postcodeHuisnummer">1704XC 1</meta:user-defined>
    <meta:user-defined meta:name="OVERHEIDop.woonplaats">Heerhugowaard</meta:user-defined>
    <meta:user-defined meta:name="OVERHEIDop.straatnaam">Veldui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Aanleg zebrapaden route Prisma/ Gibbo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566</meta:user-defined>
    <meta:user-defined meta:name="OVERHEIDop.externeBijlage">exb-2015-27567</meta:user-defined>
    <meta:user-defined meta:name="OVERHEID.EPSG28992/DC.spatial">115511 518028</meta:user-defined>
    <meta:user-defined meta:name="OVERHEID.EPSG28992/DC.spatial">115500 518057</meta:user-defined>
    <meta:user-defined meta:name="OVERHEID.EPSG28992/DC.spatial">115603 518150</meta:user-defined>
    <meta:user-defined meta:name="OVERHEID.EPSG28992/DC.spatial">115649 518519</meta:user-defined>
    <meta:user-defined meta:name="OVERHEID.EPSG28992/DC.spatial">115684 518563</meta:user-defined>
    <meta:user-defined meta:name="OVERHEIDop.versieInformatie"/>
  </office:meta>
</office:document-meta>
</file>