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oktober 2015, nr. 2015-0000050611, houdende regels voor de subsidiëring van het Professionaliseringsfonds Burgemeesters (Subsidieregeling Professionaliseringsfonds Burgemeesters)</text:h>
      <text:p text:style-name="ifm_p_mt.3.7mm_ifm">De Minister van Binnenlandse Zaken en Koninkrijksrelaties,</text:p>
      <text:p text:style-name="ifm_p_mt.3.7mm_ifm">Gelet op de artikelen 3, eerste lid, en 4, eerste lid, onderdeel f, van de Kaderwet overige BZK-subsidies en de artikelen 11, tweede lid, en 20 van het Kaderbesluit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Binnenlandse Zaken en Koninkrijksrelaties;</text:p>
      <text:p text:style-name="ifm_p_ifm">b.  <text:span text:style-name="ifm_span_font.italic_ifm">Genootschap:</text:span> het Nederlands Genootschap voor Burgemeesters.</text:p>
      <text:h text:style-name="ifm_p_font.bold_mt.5.08mm_page.keep-with-next_ifm" text:outline-level="2">Artikel<text:s/>2<text:s/></text:h>
      <text:p text:style-name="ifm_p_mt.4.23mm_indent.-7mm_mleft.7mm_ifm">1.<text:tab/>De minister kan aan het Genootschap subsidie verstrekken voor activiteiten op het terrein van verdere professionalisering van het ambt van burgemeester met als doel een zo goed mogelijke uitoefening van dat ambt.</text:p>
      <text:p text:style-name="ifm_p_mt.3.7mm_indent.-7mm_mleft.7mm_ifm">2.<text:tab/>De subsidie wordt voor een boekjaar verstrekt. Een boekjaar is gelijk aan een kalenderjaar.</text:p>
      <text:h text:style-name="ifm_p_font.bold_mt.5.08mm_page.keep-with-next_ifm" text:outline-level="2">Artikel<text:s/>3<text:s/></text:h>
      <text:p text:style-name="ifm_p_mt.4.23mm_ifm">De subsidie, bedoeld in artikel 2, bedraagt ten hoogste het bedrag dat uit de begroting van het Ministerie van Binnenlandse Zaken en Koninkrijksrelaties blijkt.</text:p>
      <text:h text:style-name="ifm_p_font.bold_mt.5.08mm_page.keep-with-next_ifm" text:outline-level="2">Artikel<text:s/>4<text:s/></text:h>
      <text:p text:style-name="ifm_p_mt.4.23mm_ifm">Het Genootschap dient de aanvraag tot subsidieverlening uiterlijk in op 30 november voorafgaand aan het jaar waarop de subsidie betrekking heeft.</text:p>
      <text:h text:style-name="ifm_p_font.bold_mt.5.08mm_page.keep-with-next_ifm" text:outline-level="2">Artikel<text:s/>5<text:s/></text:h>
      <text:p text:style-name="ifm_p_mt.4.23mm_ifm">De minister verstrekt in januari een voorschot op de subsidie dat gelijk is aan de verleende subsidie.</text:p>
      <text:h text:style-name="ifm_p_font.bold_mt.5.08mm_page.keep-with-next_ifm" text:outline-level="2">Artikel<text:s/>6<text:s/></text:h>
      <text:p text:style-name="ifm_p_mt.4.23mm_indent.-7mm_mleft.7mm_ifm">1.<text:tab/>Het Genootschap vormt een egalisatiereserve als bedoeld in artikel 4:72 van de Algemene wet bestuursrecht.</text:p>
      <text:p text:style-name="ifm_p_mt.3.7mm_indent.-7mm_mleft.7mm_ifm">2.<text:tab/>De jaarlijkse toevoeging aan de egalisatiereserve bedraagt ten hoogste 5 procent van de over het boekjaar verleende subsidie. De egalisatiereserve bedraagt ten hoogste 10 procent van de over het boekjaar verleende subsidie.</text:p>
      <text:p text:style-name="ifm_p_mt.3.7mm_indent.-7mm_mleft.7mm_ifm">3.<text:tab/>De egalisatiereserve wordt uitsluitend aangewend voor kosten die direct samenhangen met de activiteiten, bedoeld in artikel 2, eerste lid.</text:p>
      <text:h text:style-name="ifm_p_font.bold_mt.5.08mm_page.keep-with-next_ifm" text:outline-level="2">Artikel<text:s/>7<text:s/></text:h>
      <text:p text:style-name="ifm_p_mt.4.23mm_ifm">Een subsidie die is verleend op grond van de begroting van het Ministerie van Binnenlandse Zaken en Koninkrijksrelaties wordt aangemerkt als een subsidie, verleend krachtens deze regeling.</text:p>
      <text:h text:style-name="ifm_p_font.bold_mt.5.08mm_page.keep-with-next_ifm" text:outline-level="2">Artikel<text:s/>8<text:s/></text:h>
      <text:p text:style-name="ifm_p_mt.4.23mm_ifm">Deze regeling treedt in werking met ingang van de dag na de datum van uitgifte van de Staatscourant waarin zij wordt geplaatst en vervalt met ingang van 1 januari 2020.</text:p>
      <text:h text:style-name="ifm_p_font.bold_mt.5.08mm_page.keep-with-next_ifm" text:outline-level="2">Artikel<text:s/>9<text:s/></text:h>
      <text:p text:style-name="ifm_p_mt.4.23mm_ifm">Deze regeling wordt aangehaald als: Subsidieregeling Professionaliseringsfonds Burgemeesters.</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sinds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er ook sancties volgen. Indien wordt vastgesteld dat een aanvrager op grond van onjuiste informatie subsidie heeft aangevraagd of zich niet aan de afspraken en verplichtingen houdt,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De subsidiëring van het Nederlands Genootschap voor Burgemeesters (NGB) ten behoeve van het Professionaliseringsfonds Burgemeesters was tot nog toe uitsluitend gebaseerd op de begroting van het ministerie van Binnenlandse Zaken en Koninkrijksrelaties. Aangezien het een periodiek terugkerende subsidie betreft, is het wenselijk de subsidierelatie in een ministeriële regeling te verankeren en daarmee onder de werking van het nieuwe subsidiekader van BZK te brengen. Met de vaststelling van deze nieuwe regeling is overigens geen inhoudelijke wijziging in de subsidierelatie beoogd. De regeling heeft geen gevolgen voor de regeldruk, althans vloeien er geen extra administratieve lasten voor de stichting uit voort ten opzichte van de subsidiëring zoals die voorheen plaatsvond op basis van de rijksbegroting.</text:p>
      <text:h text:style-name="ifm_p_font.bold_mt.5.08mm_page.keep-with-next_ifm" text:outline-level="4">Artikelsgewijs</text:h>
      <text:h text:style-name="ifm_p_font.bold-italic_mt.5.08mm_page.keep-with-next_ifm" text:outline-level="5">Artikel 2</text:h>
      <text:p text:style-name="ifm_p_mt.4.23mm_ifm">In het eerste lid van dit artikel wordt bepaald voor welke activiteiten de subsidie (uitsluitend) kan worden aangewend. De subsidie wordt verstrekt voor activiteiten die liggen op het terrein van een verdere professionalisering van het ambt van burgemeester met als doel een zo goed mogelijke uitoefening daarvan. Gedacht moet hierbij worden aan activiteiten op het terrein van opleidingen en trainingen, het ontwikkelen van instrumenten, het in stand houden van een adequate uitvoeringsorganisatie, publicaties, loopbaanoriëntatie en overige activiteiten van belang voor de verdere professionalisering. Uitvoering van dergelijke activiteiten zal de professionaliteit van bestuurders bevorderen en daarmee bijdragen aan verbetering van de kwaliteit van het openbaar bestuur.</text:p>
      <text:p text:style-name="ifm_p_ifm">In het verleden werd de subsidie steeds verleend voor een periode van drie jaar. Op grond van artikel 2, tweede lid, van deze regeling is dit ook in de toekomst mogelijk; daarbij wordt aangetekend dat subsidieverlening voor een kortere periode (een of twee jaar) eveneens mogelijk is.</text:p>
      <text:h text:style-name="ifm_p_font.bold-italic_mt.5.08mm_page.keep-with-next_ifm" text:outline-level="5">Artikel 3</text:h>
      <text:p text:style-name="ifm_p_mt.4.23mm_ifm">De subsidie is maximaal het bedrag dat uit de subsidiebijlage van de begroting van het ministerie van BZK blijkt. Ingevolge artikel 8, eerste lid, van het Kaderbesluit wordt bij ministeriële regeling een subsidieplafond vastgesteld. Aangezien op grond van deze regeling het NGB de enige mogelijke subsidieontvanger is, is de in de begroting vermelde maximum subsidie in feite tevens het subsidieplafond.</text:p>
      <text:p text:style-name="ifm_p_ifm">In de artikelen 16 tot en met 19 van het Kaderbesluit wordt de wijze van subsidieverstrekking geregeld aan de hand van drie verschillende ‘subsidiearrangementen’. Het lichtste arrangement (arrangement 1) betreft subsidies lager dan € 25.000 (artikel 16 van het Kaderbesluit); het iets zwaardere arrangement (arrangement 2) heeft in beginsel betrekking op subsidies van € 25.000 tot € 125.000 (artikel 17 van het Kaderbesluit) en voor subsidies van € 125.000 of meer geldt in beginsel arrangement 3 (artikel 18 van het Kaderbesluit).</text:p>
      <text:p text:style-name="ifm_p_ifm">De subsidie ten behoeve van het NGB omvat in beginsel een groter bedrag dan € 125.000 en valt daarom onder arrangement 3. Een subsidie volgens arrangement 3 wordt verstrekt in de vorm van een maximum bedrag voor een nog te verrichten prestatie-eenheid. Voorts geldt voor deze subsidies een meldingsplicht zodra aannemelijk is dat de activiteiten waarvoor de subsidie is verleend niet, of niet tijdig of niet geheel zullen worden verricht of dat niet, niet tijdig of niet geheel aan de aan de subsidie verbonden verplichtingen zal worden voldaan. Die is vooral van belang omdat niet om tussentijdse voortgangsverslagen mag worden gevraagd. Wel geldt op grond van artikel 19 van het Kaderbesluit dat, indien de periode van uitvoering van de activiteiten waarvoor subsidie (van € 25.000 of meer) wordt verstrekt meer dan twaalf maanden bedraagt, één keer per jaar via een voortgangsverslag inzicht moet worden gegeven in de voortgang van de activiteiten.</text:p>
      <text:h text:style-name="ifm_p_font.bold-italic_mt.5.08mm_page.keep-with-next_ifm" text:outline-level="5">Artikel 4</text:h>
      <text:p text:style-name="ifm_p_mt.4.23mm_ifm">Ingevolge artikel 4, eerste lid, moet het NGB de aanvraag tot subsidieverlening voor het volgend jaar of de volgende periode van twee of drie jaren uiterlijk op 30 november hebben ingediend.</text:p>
      <text:p text:style-name="ifm_p_ifm">Op grond van artikel 11 van het Kaderbesluit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ifm">In artikel 22, eerste lid, van het Kaderbesluit is de termijn waarbinnen de minister moet beslissen omtrent de subsidieaanvraag uniform vastgesteld op dertien weken. Wanneer de aanvraag op 31 oktober is ingediend, dient de minister op grond van artikel 22, eerste lid, Kaderbesluit uiterlijk op 31 januari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p text:style-name="ifm_p_ifm">Deze regeling bevat geen regels met betrekking tot de subsidievaststelling. Dat betekent dat de aanvraag hiertoe ingevolge artikel 22 van het Kaderbesluit uiterlijk op 1 april van het jaar na het (laatste) kalenderjaar waarop de subsidie betrekking heeft moet worden ingediend. Bij de aanvraag moet in ieder geval een eindverslag en een controleverklaring worden meegezonden (artikel 24, eerste lid, van het Kaderbesluit). De minister dient op grond van artikel 22, vijfde lid, van het Kaderbesluit binnen 22 weken na ontvangst van de aanvraag over de subsidievaststelling te beslissen.</text:p>
      <text:h text:style-name="ifm_p_font.bold-italic_mt.5.08mm_page.keep-with-next_ifm" text:outline-level="5">Artikel 6</text:h>
      <text:p text:style-name="ifm_p_mt.4.23mm_ifm">In artikel 7 is de optie opgenomen tot het vormen van een egalisatiereserve. Hierbij geldt dat jaarlijks maximaal 5 procent van de over het boekjaar verleende subsidie aan de egalisatiereserve wordt toegevoegd en dat de egalisatiereserve ten hoogste 10 procent van de over het boekjaar verleende subsidie bedraagt. Het derde lid bepaalt dat de egalisatiereserve uitsluitend mag worden aangewend voor kosten die direct samenhangen met de gesubsidieerde activiteiten. Met een egalisatiereserve kunnen fluctuaties in de hoeveelheid werk die door het NGB moet worden verricht worden opgevangen. Ingevolge artikel 21, onderdeel e, van het Kaderbesluit moet de egalisatiereserve zo veilig mogelijk worden beheerd.</text:p>
      <text:h text:style-name="ifm_p_font.bold-italic_mt.5.08mm_page.keep-with-next_ifm" text:outline-level="5">Artikel 8</text:h>
      <text:p text:style-name="ifm_p_mt.4.23mm_ifm">Deze regeling treedt met ingang van de dag na de datum van uitgifte van de Staatscourant in werking. Hierbij wordt afgeweken van de vaste verandermomenten en minimale invoeringstermijn van twee maanden. De reden is dat niet kan worden geacht tot het vaste verandermoment, omdat de indiening van de subsidieaanvraag door het NGB voor de subsidie voor de periode vanaf 2016 voor 1 november moet plaatsvinden. De afwijking is gebaseerd op de eerste uitzonderingsgrond, genoemd in de brief van 11 december 2009 van de Minister van Justitie aan de Tweede Kamer (Kamerstukken II 2009/10, 29 515, nr. 309).</text:p>
      <text:p text:style-name="ifm_p_ifm">In aanwijzing 6A van het USK zijn bepalingen opgenomen inzake de beperking van de duur van een subsidieregeling. Op grond hiervan moet een subsidieregeling een einddatum bevatten die niet later valt dan vijf jaar na de datum van inwerkingtreding van de regeling. In verband hiermee is bepaald dat de regeling per 1 januari 2020 verval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336</text:span><text:tab/>2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336</text:span><text:tab/>2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13 oktober 2015, nr. 2015-0000050611, houdende regels voor de subsidiëring van het Professionaliseringsfonds Burgemeesters (Subsidieregeling Professionaliseringsfonds Burgemeesters)</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336</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meta:user-defined>
    <dc:language>nl</dc:language>
    <meta:user-defined meta:name="OVERHEIDop.publicationIssue">363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de artikelen 3, eerste lid, en 4, eerste lid, onderdeel f, van de Kaderwet overige BZK-subsidies en de artikelen 11, tweede lid, en 20 van het Kaderbesluit BZK-subsidies</meta:user-defined>
    <meta:user-defined meta:name="DC.title">Regeling van de Minister van Binnenlandse Zaken en Koninkrijksrelaties van 13 oktober 2015, nr. 2015-0000050611, houdende regels voor de subsidiëring van het Professionaliseringsfonds Burgemeesters (Subsidieregeling Professionaliseringsfonds Burgemeesters)</meta:user-defined>
    <meta:user-defined meta:name="DCTERMS.alternative"/>
    <meta:user-defined meta:name="DCTERMS.W3CDTF/OVERHEIDop.datumOndertekening">2015-10-13</meta:user-defined>
    <meta:user-defined meta:name="DCTERMS.W3CDTF/DCTERMS.available">2015-10-23</meta:user-defined>
    <meta:user-defined meta:name="OVERHEIDop.Ruimtelijkplan/OVERHEIDop.bekendmakingBetreffendePlan"/>
  </office:meta>
</office:document-meta>
</file>