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chik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tussenkopcur">
            <text:span text:style-name="nadrukvet">Wet algemene bepalingen omgevingsrecht</text:span>
          </text:p>
            <text:p text:style-name="tussenkopcur">
            <text:span text:style-name="nadrukvet">Onderwerp</text:span>
          </text:p>
            <text:p text:style-name="common-al">De minister van Infrastructuur en Milieu heeft op <text:span text:style-name="nadrukvet">2 september 2015</text:span><text:span text:style-name="nadrukvet"/>een aanvraag om een omgevingsvergunning ontvangen van het Ministerie van Defensie voor de inrichting <text:span text:style-name="nadrukvet">Skillhouse</text:span><text:span text:style-name="nadrukvet"> Complex Schaarsbergen (33D07)</text:span> aan de <text:span text:style-name="nadrukvet">Koningsweg 37 D, 6816 TJ Arnhem.</text:span></text:p>
            <text:p text:style-name="common-al">De aanvraag betreft het houden van schietoefeningen met FX wapens en munitie.</text:p>
            <text:p text:style-name="common-al">De minister van Infrastructuur en Milieu maakt bekend dat hij het voornemen heeft de vergunning te verlenen.</text:p>
            <text:p text:style-name="tussenkopcur">
            <text:span text:style-name="nadrukvet">Inzage</text:span>
          </text:p>
            <text:p text:style-name="common-al">U kunt de ontwerpbeschikking en overige van belang zijnde stukken tijdens kantooruren van </text:p>
            <text:p text:style-name="common-al">
            <text:span text:style-name="nadrukvet">21 oktober 2015</text:span>
            <text:span text:style-name="nadrukvet"> tot en met </text:span>
            <text:span text:style-name="nadrukvet">1 december 2015</text:span> op de volgende plaatsen inzien:</text:p>
            <text:list text:style-name="id1-3-2-1-1-10">
              <text:list-item text:style-override="id1-3-2-1-1-10-1">
                <text:number>-</text:number>
                <text:p text:style-name="al">de gemeente Arnhem, Koningstraat 38 te Arnhem (maandag t/m vrijdag 09.00 tot 16.00 uur, donderdag tot 20.00 uur);</text:p>
              </text:list-item>
              <text:list-item text:style-override="id1-3-2-1-1-10-2">
                <text:number>-</text:number>
                <text:p text:style-name="al">de DCMR Milieudienst Rijnmond, Parallelweg 1 te Schiedam (maandag t/m vrijdag van 09.00 - 16.00 uur, buiten en na deze periode uitsluitend na telefonische afspraak: 010 - 246 86 21).</text:p>
              </text:list-item>
            </text:list>
            <text:p text:style-name="tussenkopcur">
            <text:span text:style-name="nadrukvet">Zienswijze</text:span>
          </text:p>
            <text:p text:style-name="common-al">Tijdens de inzage periode kunnen schriftelijk zienswijzen worden ingebracht. </text:p>
            <text:p text:style-name="common-al">Zij moeten worden gericht aan het Ministerie van Infrastructuur en Milieu, p/a DCMR Milieudienst Rijnmond,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tussenkopcur">
            <text:span text:style-name="nadrukvet">Inlichtingen </text:span>
          </text:p>
            <text:p text:style-name="common-al">De heer <text:span text:style-name="nadrukvet">G.J. Gerritsen</text:span> van de DCMR, telefoon: <text:span text:style-name="nadrukvet">010 - 246 83 03.</text:span></text:p>
            <text:p text:style-name="common-al">Deze kennisgeving is ook geplaatst op <text:span text:style-name="nadrukondlijn">www.overheid.nl</text:span> onder <text:span text:style-name="nadrukondlijn">https://zoek.officielebekendmakingen.nl/zoeken/staatscourant</text:span></text:p>
            <text:p text:style-name="last-al">Zaaknummer: 98486958, DMS-nummer: 220222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33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33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33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0</meta:user-defined>
    <meta:user-defined meta:name="OVERHEIDop.publicationIssue">36335</meta:user-defined>
    <meta:user-defined meta:name="OVERHEIDop.StcrtID/DC.identifier">stcrt-2015-36335</meta:user-defined>
    <meta:user-defined meta:name="OVERHEID.RegionaalSamenwerkingsorgaan/DC.creator">DCMR Milieudienst Rijnmond</meta:user-defined>
    <meta:user-defined meta:name="OVERHEID.TaxonomieBeleidsagenda/OVERHEID.category">Natuur en milieu | Gelu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6816TJ 37d</meta:user-defined>
    <meta:user-defined meta:name="OVERHEIDop.woonplaats">Arnhem</meta:user-defined>
    <meta:user-defined meta:name="OVERHEIDop.straatnaam">Konings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1537 450111</meta:user-defined>
    <meta:user-defined meta:name="OVERHEIDop.versieInformatie"/>
  </office:meta>
</office:document-meta>
</file>