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text:span>
            <text:span text:style-name="nadrukvet">et algemene bepalingen omgevingsrecht</text:span>
            <text:span text:style-name="nadrukvet">/Waterwet</text:span>
          </text:p>
            <text:p text:style-name="tussenkopcur">
            <text:span text:style-name="nadrukvet">Onderwerp</text:span>
          </text:p>
            <text:p text:style-name="common-al">Gedeputeerde Staten van Zuid-Holland (GS) hebben op <text:span text:style-name="nadrukvet">8 december 2014</text:span> een aanvraag om een omgevingsvergunning ontvangen van <text:span text:style-name="nadrukvet">Cerexagri B.V. / Arkema Rotterdam B.V.</text:span> voor de inrichting aan het <text:span text:style-name="nadrukvet">Tankhoofd 10</text:span><text:span text:style-name="nadrukvet"/><text:span text:style-name="nadrukvet">te</text:span><text:span text:style-name="nadrukvet"/><text:span text:style-name="nadrukvet">Rotterdam-Vondelingenplaat</text:span>.</text:p>
            <text:p text:style-name="common-al">Het betreft een inrichting voor gewasbeschermingsmiddelen en industriële halffabricaten.</text:p>
            <text:p text:style-name="common-al">De aanvraag betreft het veranderen van de inrichting door de realisatie van een nieuwe fabriek voor de productie van vloeibare gewasbeschermingsmiddelen.</text:p>
            <text:p text:style-name="common-al">Het ministerie van Infrastructuur en Milieu (de hoofdingenieur-directeur van Rijkswaterstaat West-Nederland Zuid) heeft op <text:span text:style-name="nadrukvet">19 januari 2015</text:span> een aanvraag van bovengenoemde aanvrager ontvangen voor het wijzigen krachtens hoofdstuk 6 van de Waterwet (Wtw) van de vigerende vergunning voor het verrichten van handelingen in een watersysteem. De aanvraag betreft het brengen van stoffen in de Nieuwe Maas. </text:p>
            <text:p text:style-name="common-al">GS en de minister van Infrastructuur en Milieu hebben besloten de gevraagde vergunningen te verlenen. Aan de vergunningen zullen voorschriften ter bescherming van het milieu worden verbonden.</text:p>
            <text:p text:style-name="tussenkopcur">
            <text:span text:style-name="nadrukvet">Inzage</text:span>
          </text:p>
            <text:p text:style-name="common-al">U kunt de beschikkingen en de overige van belang zijnde stukken tijdens kantooruren van </text:p>
            <text:p text:style-name="common-al">
            <text:span text:style-name="nadrukvet">8 oktober 2015</text:span>
            <text:span text:style-name="nadrukvet"> tot en met </text:span>
            <text:span text:style-name="nadrukvet">19 november 2015</text:span> op de volgende plaatsen inzien:</text:p>
            <text:list text:style-name="id1-3-2-1-1-12">
              <text:list-item text:style-override="id1-3-2-1-1-12-1">
                <text:number>-</text:number>
                <text:p text:style-name="al">Bibliotheek Rotterdam, 5<text:span text:style-name="sup">e</text:span> etage, Hoogstraat 110 te Rotterdam, tijdens de openingsuren (maandag t/m vrijdag van 10.00 - 20.00 uur);</text:p>
              </text:list-item>
              <text:list-item text:style-override="id1-3-2-1-1-12-2">
                <text:number>-</text:number>
                <text:p text:style-name="al">de gemeente Albrandswaard, Hofhoek 5 te Poortugaal;</text:p>
              </text:list-item>
              <text:list-item text:style-override="id1-3-2-1-1-12-3">
                <text:number>-</text:number>
                <text:p text:style-name="al">de gemeente Brielle, Slagveld 36 te Brielle (maandag t/m vrijdag van 08.00 - 12.30 uur);</text:p>
              </text:list-item>
              <text:list-item text:style-override="id1-3-2-1-1-12-4">
                <text:number>-</text:number>
                <text:p text:style-name="al">de gemeente Maassluis, Koningshoek 93050 te Maassluis;</text:p>
              </text:list-item>
              <text:list-item text:style-override="id1-3-2-1-1-12-5">
                <text:number>-</text:number>
                <text:p text:style-name="al">de gemeente Nissewaard, Raadhuislaan 106 te Spijkenisse (de gemeente werkt alleen op afspraak via telefoonnummer 14 0181);</text:p>
              </text:list-item>
              <text:list-item text:style-override="id1-3-2-1-1-12-6">
                <text:number>-</text:number>
                <text:p text:style-name="al">het stadskantoor Vlaardingen, Gemeentelijk Contactcentrum, Westnieuwland 6 te Vlaardingen;</text:p>
              </text:list-item>
              <text:list-item text:style-override="id1-3-2-1-1-12-7">
                <text:number>-</text:number>
                <text:p text:style-name="al">de Stadswinkel Hoogvliet, Cloese 200 te Rotterdam (na telefonische afspraak tel nr.: 14 010);</text:p>
              </text:list-item>
              <text:list-item text:style-override="id1-3-2-1-1-12-8">
                <text:number>-</text:number>
                <text:p text:style-name="al">de Stadswinkel Pernis, Vroomstraat 14 te Rotterdam (na telefonische afspraak tel nr.: 14 010);</text:p>
              </text:list-item>
              <text:list-item text:style-override="id1-3-2-1-1-12-9">
                <text:number>-</text:number>
                <text:p text:style-name="al">de Stadswinkel Rozenburg, Jan van Goyenstraat 1 te Rozenburg (na telefonische afspraak tel nr.: 14 010);</text:p>
              </text:list-item>
              <text:list-item text:style-override="id1-3-2-1-1-12-10">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en, kan bij de Rechtbank Den Haag, sector Bestuursrechtspraak, Postbus 20302, 2500 EH Den Haag, beroep worden ingesteld door:</text:p>
            <text:list text:style-name="id1-3-2-1-1-15">
              <text:list-item text:style-override="id1-3-2-1-1-15-1">
                <text:number>-</text:number>
                <text:p text:style-name="al">belanghebbenden die zienswijzen hebben ingebracht tegen de ontwerpbeschikking;</text:p>
              </text:list-item>
              <text:list-item text:style-override="id1-3-2-1-1-15-2">
                <text:number>-</text:number>
                <text:p text:style-name="al">de adviseurs die advies hebben uitgebracht over het ontwerp van de beschikking;</text:p>
              </text:list-item>
              <text:list-item text:style-override="id1-3-2-1-1-15-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common-al">De heer <text:span text:style-name="nadrukvet">L. Glimmerveen</text:span> van de DCMR (Wabo, telefoon: <text:span text:style-name="nadrukvet">010 – 246 8</text:span><text:span text:style-name="nadrukvet">1 88</text:span> en tot de heer <text:span text:style-name="nadrukvet">P. Bakker</text:span> en/of de heer <text:span text:style-name="nadrukvet">P.A</text:span><text:span text:style-name="nadrukvet">. </text:span><text:span text:style-name="nadrukvet">Janssen</text:span> van Rijkswaterstaat (Wtw), telefoon: <text:span text:style-name="nadrukvet">0</text:span><text:span text:style-name="nadrukvet">6 46 24 55 28 </text:span>/ <text:span text:style-name="nadrukvet">06 </text:span><text:span text:style-name="nadrukvet">11 59 10 52</text:span>.</text:p>
            <text:p text:style-name="common-al">Alle kennisgevingen van de provincie Zuid-Holland vindt u ook digitaal via www.overheid.nl.</text:p>
            <text:p text:style-name="last-al">Zaaknummer: 98468095, DMS-nummer: 22015289.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2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2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2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en</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328</meta:user-defined>
    <meta:user-defined meta:name="OVERHEIDop.StcrtID/DC.identifier">stcrt-2015-36328</meta:user-defined>
    <meta:user-defined meta:name="OVERHEID.RegionaalSamenwerkingsorgaan/DC.creator">DCMR Milieudienst Rijnmond</meta:user-defined>
    <meta:user-defined meta:name="OVERHEID.TaxonomieBeleidsagenda/OVERHEID.category">Huisvesting | Bouwen en verbouwen</meta:user-defined>
    <meta:user-defined meta:name="OVERHEID.TaxonomieBeleidsagenda/OVERHEID.category">Natuur en milieu | Water</meta:user-defined>
    <meta:user-defined meta:name="OVERHEID.TaxonomieBeleidsagenda/OVERHEID.category">Ruimte en infrastructuur | Ruimtelijke ordening</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3196KL 17</meta:user-defined>
    <meta:user-defined meta:name="OVERHEIDop.woonplaats">Vondelingenplaat Rotterdam</meta:user-defined>
    <meta:user-defined meta:name="OVERHEIDop.straatnaam">Vondelingenpl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2460 433822</meta:user-defined>
    <meta:user-defined meta:name="OVERHEIDop.versieInformatie"/>
  </office:meta>
</office:document-meta>
</file>