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Buitengebied 2013" (bestuurlijke lu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op grond van artikel 3.8 van de Wet ruimtelijke ordening bekend dat de gemeenteraad op 24 september 2015 het bestemmingsplan “Buitengebied 2013” (NL.IMRO.0279.BP2013Buitengebied-vg02) gewijzigd heeft vastgesteld. Het besluit volgt uit de tussenuitspraak van de Afdeling bestuursrechtspraak van de Raad van State  (hierna: Afdeling) van 22 april 2015 over het vaststellingsbesluit van 6 maart 2014. </text:p>
            <text:p text:style-name="common-al"/>
            <text:p text:style-name="common-al">
            <text:span text:style-name="nadrukcur">Bestuurlijke lus </text:span>
          </text:p>
            <text:p text:style-name="common-al">Op het vaststellingsbesluit is artikel 8.51d van de Algemene wet bestuursrecht van toepassing. Dit betekent dat de Afdeling de zogeheten ‘bestuurlijke lus’ heeft toegepast. De gemeenteraad heeft de opdracht gekregen om het besluit van 6 maart 2014 bij te stellen, zonder dat de gehele bestemmingsplanprocedure opnieuw gedaan hoeft te worden. De gemeente dient binnen 26 weken na verzending van de tussenuitspraak het gebrek te herstellen.</text:p>
            <text:p text:style-name="common-al"/>
            <text:p text:style-name="common-al">
            <text:span text:style-name="nadrukcur">Wijzigingen </text:span>
          </text:p>
            <text:p text:style-name="common-al">Artikel 3, lid 3.1, onder m onder 2 van de planregels is vervangen door ‘het totaal aantal woningen ter plaatse van de aanduiding ‘bedrijfswoning’ niet toeneemt’ en in samenhang hiermee is de aanduiding ‘specifieke vorm van wonen – plattelandswoning’ op de verbeelding aangepast, zodat maximaal 1 bedrijfswoning binnen deze aanduiding valt. Bewoning door derden (burgerbewoning) is daardoor alleen mogelijk ter plaatse van de aanduiding ‘specifieke vorm van wonen – plattelandswoning’. Deze wijziging heeft betrekking op de agrarische percelen waarop deze aanduiding al was opgenomen. Tevens is de toelichting aangepast als gevolg van de tussenuitspraak en de doorgevoerde wijzigingen.</text:p>
            <text:p text:style-name="common-al"/>
            <text:p text:style-name="common-al">
            <text:span text:style-name="nadrukcur">U kunt het besluit inzien</text:span>
          </text:p>
            <text:p text:style-name="common-al">Het bestemmingsplan ligt met ingang van 21 oktober 2015 gedurende zes weken voor een ieder ter inzage op het gemeentehuis. Daarnaast is het bestemmingsplan digitaal in te zien via www.scherpenzeel.nl en www.ruimtelijkeplannen.nl (<text:a xlink:href="http://www.ruimtelijkeplannen.nl/web-roo/roo/bestemmingsplannen?planidn=NL.IMRO.0279.BP2013Buitengebied-vg0" xlink:type="simple">http://www.ruimtelijkeplannen.nl/web-roo/roo/bestemmingsplannen?planidn=NL.IMRO.0279.BP2013Buitengebied-vg0</text:a>2)</text:p>
            <text:p text:style-name="common-al"/>
            <text:p text:style-name="common-al">
            <text:span text:style-name="nadrukcur">Beroepsmogelijkheid </text:span>
          </text:p>
            <text:p text:style-name="common-al">Belanghebbenden die bedenkingen hebben tegen de wijzigingen ten opzichte van het eerder vastgestelde bestemmingsplan kunnen gedurende de termijn van ter inzage legging (21 oktober 2015 tot en met 1 december 2015) schriftelijk beroep instellen tegen het raadsbesluit van 24 september 2015 bij de Afdeling bestuursrechtspraak van de Raad van State, Postbus 20019, 2500 EA Den Haag. </text:p>
            <text:p text:style-name="common-al"/>
            <text:p text:style-name="common-al">Het raadsbesluit treedt in werking met ingang van 2 december 2015.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common-al"/>
            <text:p text:style-name="common-al">Zowel voor het indienen van een beroepschrift als een verzoek om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0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0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0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 bestemmingsplan "Buitengebied 2013" (bestuurlijke lus)</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301</meta:user-defined>
    <meta:user-defined meta:name="OVERHEIDop.StcrtID/DC.identifier">stcrt-2015-36301</meta:user-defined>
    <meta:user-defined meta:name="OVERHEID.Gemeente/DC.creator">Scherpenzeel</meta:user-defined>
    <meta:user-defined meta:name="OVERHEID.TaxonomieBeleidsagenda/OVERHEID.category">Ruimte en infrastructuur | Ruimtelijke ordening</meta:user-defined>
    <meta:user-defined meta:name="OVERHEIDop.Ruimtelijkplan/OVERHEIDop.bekendmakingBetreffendePlan">NL.IMRO.0279.BP2013Buitengebied-vg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erpenzeel</meta:user-defined>
    <meta:user-defined meta:name="OVERHEIDop.versieInformatie"/>
  </office:meta>
</office:document-meta>
</file>