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et afwijkingsbesluit)</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toepassing van artikel 2.12 lid 1, sub a onder 3º Wabo afwijken van het bestemmingsplan “Dorpen“ voor het handelen in strijd met de regels van de ruimtelijke ordening voor het bouwen van een woning op het perceel Akkerstraat 38 te Beneden-Leeuwen.</text:p>
            <text:p text:style-name="common-al">Het besluit ligt met ingang van 13 oktober 2015 gedurende zes weken ter inzage bij het Klantcontactcentrum van het gemeentehuis tijdens de openingstijden. De beroepstermijn van zes weken vangt aan op 14 oktober 2015. Gedurende deze termijn kan beroep worden ingesteld bij de rechtbank Gelderland, sector bestuursrecht, postbus 9030, 6800 EM  Arnhem.</text:p>
            <text:p text:style-name="common-al">Wanneer u:</text:p>
            <text:list text:style-name="id1-3-2-1-1-4">
              <text:list-item text:style-override="id1-3-2-1-1-4-1">
                <text:number>-</text:number>
                <text:p text:style-name="al">tijdig een zienswijze hebt ingediend bij het college tegen het ontwerpplan;</text:p>
              </text:list-item>
              <text:list-item text:style-override="id1-3-2-1-1-4-2">
                <text:number>-</text:number>
                <text:p text:style-name="al">belanghebbende bent en aantoont dat u redelijkerwijs niet in staat bent geweest tijdig een zienswijze</text:p>
              </text:list-item>
            </text:list>
            <text:p text:style-name="common-al">  bij het college in te dienen.</text:p>
            <text:p text:style-name="common-al">Het afwijkingsbesluit is ook in te zien via http://www.westmaasenwaal.nl/Wonen-en-leven-1/Wonen-en-Leven-1/BenedenLeeuwen-Akkerstraat-38-Afwijkingsbesluit-vastgesteld.htm </text:p>
            <text:p text:style-name="common-al">Beneden-Leeuwen, 21 oktober 2015                                  </text:p>
            <text:p text:style-name="common-al">Burgemeester en wethouders van West Maas en Waal,</text:p>
            <text:p text:style-name="common-al">De secretaris,	De burgemeester,</text:p>
            <text:p text:style-name="last-al">P.G. Arissen	Th.A.M. Steenkamp</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292</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292</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292</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met afwijkingsbesluit)</meta:user-defined>
    <meta:user-defined meta:name="OVERHEIDop.doctype">Officiële Publicaties, versie 1.1</meta:user-defined>
    <meta:user-defined meta:name="DCTERMS.W3CDTF/OVERHEIDop.jaargang">2015</meta:user-defined>
    <meta:user-defined meta:name="DCTERMS.W3CDTF/DCTERMS.available">2015-10-21</meta:user-defined>
    <meta:user-defined meta:name="OVERHEIDop.publicationIssue">36292</meta:user-defined>
    <meta:user-defined meta:name="OVERHEIDop.StcrtID/DC.identifier">stcrt-2015-36292</meta:user-defined>
    <meta:user-defined meta:name="OVERHEID.Gemeente/DC.creator">West Maas en Waal</meta:user-defined>
    <meta:user-defined meta:name="OVERHEID.TaxonomieBeleidsagenda/OVERHEID.category">Ruimte en infrastructuur | Ruimtelijke ordening</meta:user-defined>
    <meta:user-defined meta:name="OVERHEIDop.Ruimtelijkplan/OVERHEIDop.bekendmakingBetreffendePlan">NL.IMRO.0668.BENLeliestrfase1-AFW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West Maas en Waal</meta:user-defined>
    <meta:user-defined meta:name="OVERHEIDop.versieInformatie"/>
  </office:meta>
</office:document-meta>
</file>