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s- Heer Elsdorpweg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oes;</text:p>
          <text:p text:style-name="aanhef_wie">beslissende op het verzoek van betrokkene wonende 's- Heer Elsdorpweg, te Goes om een reservering van een gehandicaptenparkeerplaats nabij haar woning aan 's Heer Elsdorpweg.</text:p>
          <text:section text:name="considerans_id1-3-2-1-4" text:style-name="considerans">
            <text:p text:style-name="tussenkopcur">
            <text:span text:style-name="nadrukvet">Overwegingen ten aanzien van het besluit</text:span>
          </text:p>
            <text:p text:style-name="considerans.al">dat elders parkeren van de auto voor betrokkene in verband met haar handicap onoverkomelijke problemen oplevert;</text:p>
            <text:p text:style-name="considerans.al"/>
            <text:p text:style-name="considerans.al">dat betrokkene de auto niet in de buurt van haar woning kan parkeren, omdat de daarvoor </text:p>
            <text:p text:style-name="considerans.al">beschikbare ruimte voortdurend door andere auto's wordt ingenomen;</text:p>
            <text:p text:style-name="considerans.al"/>
            <text:p text:style-name="considerans.al">dat, gezien de beschikbare parkeerruimte, tegen reservering van een parkeerplaats onder de na te noemen voorschriften geen bezwaar bestaat;</text:p>
            <text:p text:style-name="considerans.al"/>
            <text:p text:style-name="considerans.al">dat de genoemde straat in beheer en onderhoud is bij de gemeente;</text:p>
            <text:p text:style-name="considerans.al"/>
            <text:p text:style-name="considerans.al">dat overeenkomstig artikel 24 van het Besluit Administratieve bepalingen inzake het wegverkeer overleg is gepleegd met politie Zeeland, district Oosterscheldebekken;</text:p>
            <text:p text:style-name="considerans.al"/>
            <text:p text:style-name="considerans.al">gelet op het bepaalde in artikel 18 van de Wegenverkeerswet 1994;</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 21 oktober 2015</text:span>
            <text:span text:style-name="datum"/>
          </text:p>
          </text:section>
          <text:section text:name="ondertekening_id1-3-2-3-2">
            <text:p><text:span text:style-name="functie">Burgemeester en Wethouders van Goes,</text:span></text:p>
            <text:p><text:span text:style-name="functie"/></text:p>
            <text:p><text:span text:style-name="deze">Namens deze,</text:span></text:p>
            <text:p><text:span text:style-name="ondertekening_naam">
            <text:span text:style-name="voornaam">W. Lievense</text:span>
            <text:span text:style-name="achternaam"/>
          </text:span></text:p>
            <text:p><text:span text:style-name="functie">hoofd afdeling Publieksza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9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9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9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 s- Heer Elsdorpweg Goes</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291</meta:user-defined>
    <meta:user-defined meta:name="OVERHEIDop.StcrtID/DC.identifier">stcrt-2015-36291</meta:user-defined>
    <meta:user-defined meta:name="DCTERMS.alternative">Gemeente Goes - Gereserveerde gehandicaptenparkeerplaats -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Weg</meta:user-defined>
    <meta:user-defined meta:name="OVERHEID.PostcodeHuisnummer/OVERHEIDop.postcodeHuisnummer">4461VK 1</meta:user-defined>
    <meta:user-defined meta:name="OVERHEIDop.woonplaats">Goes</meta:user-defined>
    <meta:user-defined meta:name="OVERHEIDop.straatnaam">Jacob Klaaijsen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5-10-21</meta:user-defined>
    <meta:user-defined meta:name="xs:date/OVERHEIDop.einddatum">2015-1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993 391572</meta:user-defined>
    <meta:user-defined meta:name="OVERHEIDop.versieInformatie"/>
  </office:meta>
</office:document-meta>
</file>