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Kennisgeving ontwerp-omgevingsvergunning kappen van bomen, Gebiedsontwikkeling IJsseldelta-Zuid / Reevediep (cluster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hebben een vergunningaanvraag op grond van de Wet algemene bepalingen omgevingsrecht (Wabo) ontvangen en zijn voornemens vergunning te verlenen voor:</text:p>
            <text:list text:style-name="id1-3-2-1-1-2">
              <text:list-item text:style-override="id1-3-2-1-1-2-1">
                <text:number>-</text:number>
                <text:p text:style-name="al">het kappen van bomen in het projectgebied van de Gebiedsontwikkeling IJsseldelta-Zuid. Dit projectgebied wordt aan de oost- en westzijde respectievelijk begrensd door de IJssel en het Drontermeer en doorkruist de gebieden rond de Kamperstraatweg, de Chalmotweg, de Slaper, de Zwartendijk, de Nieuwendijk en de Buitendijksweg. Het betreft een tweede omgevingsvergunning voor het kappen van bomen, vanwege de nadere uitwerking van ontwerpen en/of omdat de betreffende percelen eerder niet toegankelijk waren. Voor de exacte locaties, aantallen en soorten bomen wordt verwezen naar het ontwerpbesluit en het bij de aanvraag behorende kaartmateriaal. </text:p>
              </text:list-item>
              <text:list-item text:style-override="id1-3-2-1-1-2-2">
                <text:number/>
                <text:p text:style-name="al"/>
              </text:list-item>
            </text:list>
            <text:p text:style-name="common-al">Op de voorbereiding en bekendmaking van dit besluit is de provinciale coördinatieregeling van toepassing. </text:p>
            <text:p text:style-name="common-al">
            <text:span text:style-name="nadrukvet">Waar en wanneer kunt u het ontwerpbesluit inzien? </text:span>
          </text:p>
            <text:p text:style-name="common-al">Het ontwerpbesluit en de bijbehorende stukken (inclusief de aanvraag) liggen met ingang van donderdag 22 oktober 2015 tot en met woensdag 2 december 2015 ter inzage op de volgende locaties:</text:p>
            <text:list text:style-name="id1-3-2-1-1-6">
              <text:list-item text:style-override="id1-3-2-1-1-6-1">
                <text:number>-</text:number>
                <text:p text:style-name="al">provinciehuis Overijssel, Luttenbergstraat 2 te Zwolle, geopend op werkdagen van 9.00 uur tot 17.00 uur;</text:p>
              </text:list-item>
              <text:list-item text:style-override="id1-3-2-1-1-6-2">
                <text:number>-</text:number>
                <text:p text:style-name="al">gemeentehuis Kampen, Burgemeester Berghuisplein 1 te Kampen, geopend op maandag, dinsdag en donderdag van 8.30 uur tot 17.00 uur, woensdag tot 19.00 uur en vrijdag tot 16.00 uur.</text:p>
              </text:list-item>
            </text:list>
            <text:p text:style-name="common-al">Alle documenten zijn te raadplegen via <text:a xlink:href="http://www.ruimtevoorderivierijsseldelta.nl" xlink:type="simple">www.ruimtevoorderivierijsseldelta.nl</text:a>.</text:p>
            <text:p text:style-name="common-al">
            <text:span text:style-name="nadrukvet">Hoe kunt u uw zienswijze indienen? </text:span>
          </text:p>
            <text:p text:style-name="common-al">Tijdens de periode van terinzagelegging, van donderdag 22 oktober 2015 tot en met woensdag 2 december 2015, kan een ieder schriftelijk of mondeling een zienswijze naar voren brengen. </text:p>
            <text:p text:style-name="common-al">Alle zienswijzen worden in een Reactienota samengevat en beantwoord. U kunt verzoeken om uw persoonlijke gegevens niet bekend te maken in de Reactienota. </text:p>
            <text:p text:style-name="common-al">Alleen een belanghebbende die over het ontwerpbesluit een zienswijze naar voren heeft gebracht, kan later tegen dat besluit beroep instellen bij de Afdeling bestuursrechtspraak van de Raad van State (tenzij hem geen verwijt kan worden gemaakt van het niet voren brengen van een zienswijze). </text:p>
            <text:p text:style-name="common-al">
            <text:span text:style-name="nadrukondlijn">Schriftelijk </text:span>
          </text:p>
            <text:p text:style-name="common-al">Stuur uw schriftelijke zienswijze naar: </text:p>
            <text:p text:style-name="common-al">Gedeputeerde Staten van de provincie Overijssel </text:p>
            <text:p text:style-name="common-al">t.a.v. Coördinator Procedures IJsseldelta-Zuid, de heer J.J. van Burg </text:p>
            <text:p text:style-name="common-al">Postbus 10078 </text:p>
            <text:p text:style-name="common-al">8000 GB Zwolle</text:p>
            <text:p text:style-name="common-al">
            <text:span text:style-name="nadrukondlijn">Mondeling </text:span>
          </text:p>
            <text:p text:style-name="common-al">U kunt uw zienswijze ook mondeling naar voren brengen. Wilt u van deze mogelijkheid gebruik maken, neem dan binnen de periode van terinzagelegging contact op met de heer J.J. van Burg via telefoonnummer 06-20613270, zodat met u een afspraak gemaakt kan worden. </text:p>
            <text:p text:style-name="common-al">Van een mondelinge zienswijze wordt een bondig verslag gemaakt. </text:p>
            <text:p text:style-name="common-al">
            <text:span text:style-name="nadrukvet">Wat gebeurt er met uw zienswijze? </text:span>
          </text:p>
            <text:p text:style-name="common-al">Een ieder die een zienswijze heeft ingediend, krijgt een ontvangstbevestiging. </text:p>
            <text:p text:style-name="common-al">Alle zienswijzen worden doorgestuurd naar de desbetreffende bevoegd gezagsinstantie, die de zienswijzen betrekt bij het nemen van het definitieve besluit. Uiterlijk tegelijkertijd met het bekendmaken van het definitieve besluit wordt iedere indiener van een zienswijze geïnformeerd hoe het bevoegd gezag met de zienswijze is omgegaan. </text:p>
            <text:p text:style-name="common-al">
            <text:span text:style-name="nadrukvet">Crisis- en herstelwet</text:span>
          </text:p>
            <text:p text:style-name="common-al">IJsseldelta-Zuid valt onder de Crisis- en herstelwet. Deze wet richt zich op versnelling van projecten en bevat onder andere bepalingen voor de beroepsprocedure.</text:p>
            <text:p text:style-name="common-al">
            <text:span text:style-name="nadrukvet">Vragen </text:span>
          </text:p>
            <text:p text:style-name="last-al">Voor vragen en nadere informatie over het project en de procedure kunt u terecht bij de coördinator procedures IJsseldelta-Zuid van de provincie Overijssel, de heer J.J. van Burg, via telefoonnummer 06-2061327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28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8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8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Kennisgeving ontwerp-omgevingsvergunning kappen van bomen, Gebiedsontwikkeling IJsseldelta-Zuid / Reevediep (cluster 6)</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286</meta:user-defined>
    <meta:user-defined meta:name="OVERHEIDop.StcrtID/DC.identifier">stcrt-2015-36286</meta:user-defined>
    <meta:user-defined meta:name="OVERHEID.Provincie/DC.creator">Overijssel</meta:user-defined>
    <meta:user-defined meta:name="OVERHEID.TaxonomieBeleidsagenda/OVERHEID.category">Ruimte en infrastructuur | Waterkeringen en water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78BC 6</meta:user-defined>
    <meta:user-defined meta:name="OVERHEIDop.woonplaats">Kamperveen</meta:user-defined>
    <meta:user-defined meta:name="OVERHEIDop.straatnaam">Hog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0557 503833</meta:user-defined>
    <meta:user-defined meta:name="OVERHEIDop.versieInformatie"/>
  </office:meta>
</office:document-meta>
</file>