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Parallel Boulevard / Nicolaas Barnhoornweg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l sub a onder 3 Wabo ter verwezenlijking van het bouwen van een parkeergarage, bedrijfsruimten, 21 appartementen, kappen en uitweg aan de Parallel Boulevard/ Nicolaas Barnhoornweg (project Leiduynstaete), </text:p>
            <text:p text:style-name="common-al"/>
            <text:p text:style-name="common-al">Overeenkomstig artikel 3.10 Wabo en afdeling 3.4 Awb ligt het ontwerpbesluit met bijbehorende stukken met ingang van 21 oktober 2015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maandag tot en met vrijdag van 9:00 uur tot 12:30 uur. </text:p>
            <text:p text:style-name="common-al"/>
            <text:p text:style-name="common-al">Een schriftelijke zienswijze (geen e-mail) dient te worden gericht aan het college van Burgemeester en Wethouders, t.a.v. het Team Vergunningen, Postbus 298, 2200 AG Noordwijk, onder vermelding van het trefwoord “Zienswijze Leiduynstaete”. Bij de gemeentewinkel kunt u inlichtingen krijgen over het kenbaar maken van een mondelinge zienswijze. </text:p>
            <text:p text:style-name="common-al"/>
            <text:p text:style-name="common-al"/>
            <text:p text:style-name="common-al">Burgemeester en wethouders,</text:p>
            <text:p text:style-name="common-al">Noordwijk, 20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7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7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7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Parallel Boulevard / Nicolaas Barnhoornweg te Noordwijk</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279</meta:user-defined>
    <meta:user-defined meta:name="OVERHEIDop.StcrtID/DC.identifier">stcrt-2015-36279</meta:user-defined>
    <meta:user-defined meta:name="OVERHEID.Gemeente/DC.creator">Noord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02JB 40</meta:user-defined>
    <meta:user-defined meta:name="OVERHEIDop.woonplaats">Noordwijk</meta:user-defined>
    <meta:user-defined meta:name="OVERHEIDop.straatnaam">Nicolaas Barnhoor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9772 473373</meta:user-defined>
    <meta:user-defined meta:name="OVERHEIDop.versieInformatie"/>
  </office:meta>
</office:document-meta>
</file>