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artikel 33b van de Uitvoeringsbeschikking omzetbelasting 1968</text:h>
      <text:p text:style-name="ifm_p_font.italic_mt.7.4mm_ifm">15 oktober 2015</text:p>
      <text:p text:style-name="ifm_p_font.italic_ifm">Nr. IZV 2015-860</text:p>
      <text:p text:style-name="ifm_p_font.italic_ifm">Directoraat-generaal voor Fiscale ZakenDirectie Internationale Zaken en Verbruiksbelastingen</text:p>
      <text:p text:style-name="ifm_p_mt.3.7mm_ifm">De Staatssecretaris van Financiën,</text:p>
      <text:p text:style-name="ifm_p_mt.3.7mm_ifm">Gelet op artikel 37a, lid 3 van de Wet op de omzetbelasting 1968;</text:p>
      <text:h text:style-name="ifm_p_font.bold_mt.5.08mm_page.keep-with-next_ifm" text:outline-level="2">ARTIKEL<text:s/>I<text:s/></text:h>
      <text:p text:style-name="ifm_p_font.roman_mt.4.23mm_ifm">In de Uitvoeringsbeschikking omzetbelasting 1968 wordt in artikel 33b ‘€ 100.000’ vervangen door: € 50.000.</text:p>
      <text:h text:style-name="ifm_p_font.bold_mt.5.08mm_page.keep-with-next_ifm" text:outline-level="2">ARTIKEL<text:s/>II<text:s/></text:h>
      <text:p text:style-name="ifm_p_mt.4.23mm_ifm">Deze wijziging treedt in werking met ingang van 1 januari 2016.</text:p>
      <text:p text:style-name="ifm_p_mt.3.7mm_ifm">Deze regeling zal met de toelichting in de Staatscourant worden geplaatst.</text:p>
      <text:p text:style-name="ifm_p_font.italic_mt.3.7mm_ifm">De Staatssecretaris van Financiën,<text:line-break/>E.D.<text:s/>Wiebes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Begin dit jaar is Nederland door de Europese Commissie in gebreke gesteld vanwege het niet voldoen aan artikel 263 lid 1 bis van de btw-richtlijn.<text:note text:id="n1" text:note-class="footnote"><text:note-citation text:label="1 ">1</text:note-citation><text:note-body><text:p text:style-name="ifm_p_font.normal_size.6.93pt_mt..5mm_indent.-0.1161in_mleft.0.1161in_ifm">Richtlijn 2006/112/EG van de Raad van 28 november 2006 betreffende het gemeenschappelijke stelsel van belasting over de toegevoegde waarde (PbEU 2006, L 347) zoals gewijzigd bij Richtlijn 2008/117/EG van de Raad van 16 december betreffende het gemeenschappelijke stelsel van belasting over de toegevoegde waarde ter bestrijding van de belastingfraude in het intracommunautaire verkeer (PbEU 2009, L 14).</text:p><text:p text:style-name="ifm_p_font.normal_size.6.93pt_indent.-0.1161in_mleft.0.1161in_ifm">.</text:p></text:note-body></text:note> Ingevolge die bepaling dienen ondernemers hun opgaaf intracommunautaire leveringen per maand te doen indien – in het kort – het totaalbedrag zonder btw van deze leveringen hoger is dan € 50.000 per kwartaal. In Nederland geldt nog steeds de hogere grens van € 100.000 zoals deze op grond van artikel 263 1 ter gold tot 1 januari 2012. Nu onze nationale regelgeving op dit punt evident in strijd is met deze btw-richtlijn wordt de drempel met ingang van 1 januari 2016 verlaagd naar € 50.000. Door de verlaging van de drempel moeten voortaan meer ondernemers maandelijks een opgaaf intracommunautaire leveringen inzenden. Dit leidt tot een structurele toename van de administratieve lasten voor bedrijven met € 2,5 miljoen. De uitvoeringskosten bij de Belastingdienst nemen structureel toe met € 0,25 miljoen. Dit vanaf aanvang van het kalenderjaar 2016.</text:p>
      <text:h text:style-name="ifm_p_font.bold_mt.5.08mm_page.keep-with-next_ifm" text:outline-level="4">Artikelsgewijs</text:h>
      <text:h text:style-name="ifm_p_font.bold-italic_mt.5.08mm_page.keep-with-next_ifm" text:outline-level="5">Artikel I</text:h>
      <text:p text:style-name="ifm_p_mt.4.23mm_ifm">Artikel I (artikel33b van de Uitvoeringsbeschikking OB 1968)</text:p>
      <text:p text:style-name="ifm_p_mt.3.7mm_ifm">Het drempelbedrag wordt in overeenstemming gebracht met de € 50.000 genoemd in artikel 263, lid 1 bis, van de btw-richtlijn.</text:p>
      <text:h text:style-name="ifm_p_font.bold-italic_mt.5.08mm_page.keep-with-next_ifm" text:outline-level="5">Artikel II</text:h>
      <text:h text:style-name="ifm_p_font.italic_mt.5.08mm_page.keep-with-next_ifm" text:outline-level="6">Artikel II (inwerkingtreding)</text:h>
      <text:p text:style-name="ifm_p_mt.4.23mm_ifm">Deze wijziging treedt in werking met ingang van 1 januari 2016.</text:p>
      <text:p text:style-name="ifm_p_font.italic_mt.3.7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273</text:span><text:tab/>20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273</text:span><text:tab/>20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artikel 33b van de Uitvoeringsbeschikking omzetbelasting 1968</dc:title>
    <meta:user-defined meta:name="OVERHEID.Ministerie/DC.creator">Ministerie van Financië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27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2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Wijziging van artikel 33b van de Uitvoeringsbeschikking omzetbelasting 1968</meta:user-defined>
    <meta:user-defined meta:name="DCTERMS.alternative"/>
    <meta:user-defined meta:name="DCTERMS.W3CDTF/OVERHEIDop.datumOndertekening">2015-10-15</meta:user-defined>
    <meta:user-defined meta:name="DCTERMS.W3CDTF/DCTERMS.available">2015-10-20</meta:user-defined>
    <meta:user-defined meta:name="OVERHEIDop.Ruimtelijkplan/OVERHEIDop.bekendmakingBetreffendePlan"/>
  </office:meta>
</office:document-meta>
</file>