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der Molenallee - Berkenlaa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1 oktober 2015 het bestemmingsplannen ‘Van der Molenallee - Berkenlaan 2015’ g<text:span text:style-name="nadrukondlijn">ewijzigd</text:span> vastgesteld. Ook heeft de gemeenteraad besloten geen exploitatieplan vast te stellen voor het bestemmingsplan. Voor dit bestemmingsplan heeft het college op 1 september 2015 het besluit hogere grenswaarden wegverkeerslawaai op grond van de Wet geluidhinder (Wgh) voor de bouw van een nieuw verzorgingshuis aan de Utrechtseweg 60 in Heelsum vastgesteld. </text:p>
            <text:p text:style-name="common-al"/>
            <text:p text:style-name="common-al">Het bestemmingsplan en het besluit hogere grenswaarde wegverkeerslawaai Wgh liggen in het kader van de beroepstermijn met ingang van 28 oktober 2015 gedurende zes weken ter inzage in het gemeentehuis te Oosterbeek. Dit geldt ook voor relevante bijbehorende stukken. Het bestemmingsplan is digitaal in te zien op de website www.ruimtelijkeplannen.nl/web-roo/roo/bestemmingsplannen?planidn=NL.IMRO.0274.bp0168dw-va02 en op de gemeentelijke website: www.renkum.nl/bestemmingsplannen. De bronbestanden van het bestemmingsplan zijn beschikbaar via http://intercontent.renkum.nl/ro/plannen/NL.IMRO.0274.bp0168dw<text:span text:style-name="nadrukcur">-/</text:span>NL.IMRO.0274.bp0168dw-va02. </text:p>
            <text:p text:style-name="common-al"/>
            <text:p text:style-name="common-al">Dit bestemmingsplan heeft betrekking het perceel Berkenlaan 8 te Doorwerth en behelst het op die locatie slopen van het voormalige Politiebureau en de herbouw van 11 grondgebonden woningen. Het perceel is kadastraal bekend als Doorwerth, sectie C, nummer 4021. Tegen het ontwerpbestemmingsplan zijn geen zienswijzen ingediend. Ambtshalve zijn er echter wel enkele (ondergeschikte) wijzigingen doorgevoerd zoals het opnemen van een parkeerregeling met parkeernormen. Om alle wijzigingen in te zien wordt verwezen naar hoofdstuk 6 van de toelichting van het bestemmingsplan. </text:p>
            <text:p text:style-name="common-al"/>
            <text:p text:style-name="common-al">Het besluit hogere grenswaarde wegverkeerslawaai is genomen voor het nieuw te bouwen woningen aan de Van der Molenallee – Berkenlaan in Doorwerth die een hogere geluidsbelasting (56 dB) ondervindt dan de grenswaarde uit de Wgh als gevolg van de Van der Molenallee.</text:p>
            <text:p text:style-name="common-al"/>
            <text:p text:style-name="last-al">Tijdens de beroepstermijn kunnen belanghebbenden, die op tijd een zienswijze hebben ingediend, en een belanghebbende aan wie redelijkerwijs niet kan worden verweten geen zienswijze tegen het ontwerpbestemmingsplan of het ontwerpbesluit hogere grenswaarde te hebben ingediend, schriftelijk beroep instellen tegen het vastgestelde bestemmingsplan of de vastgestelde hogere grenswaarde wegverkeerslawaai. Beroep kan worden ingesteld bij de Afdeling bestuursrechtspraak van de Raad van State, Postbus 20019, 2500 EA ’s-Gravenhage. Tegen de wijzigingen die zijn doorgevoerd ten opzichte van het ontwerpbestemmingsplan kan iedere belanghebbende, dus ook diegene die geen zienswijze hebben ingediend, schriftelijke beroep instellen. 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7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7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7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an der Molenallee - Berkenlaan 2015’</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272</meta:user-defined>
    <meta:user-defined meta:name="OVERHEIDop.StcrtID/DC.identifier">stcrt-2015-36272</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68dw-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