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km-zone Hoofdstraat-zuid Bor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Het college van burgemeester en wethouders van de gemeente Borger-Odoorn;</text:span>
          </text:p>
            <text:p text:style-name="common-al">
            <text:span text:style-name="nadrukcur">Gelet op de relevante wetgeving in de Wegenverkeerswet 1994, het Reglement Verkeersregels en Verkeerstekens 1990 (RVV1990), het Besluit Administratieve Bepalingen inzake het wegverkeer (BABW) en de Algemene wet bestuursrecht (Awb);</text:span>
          </text:p>
            <text:p text:style-name="common-al">
            <text:span text:style-name="nadrukcur">Gelet op het Mandaatbesluit 2012;</text:span>
          </text:p>
            <text:p text:style-name="common-al">
            <text:span text:style-name="nadrukvet">Overwegingen ten aanzien van het besluit</text:span>
          </text:p>
            <text:p text:style-name="common-al">
            <text:span text:style-name="nadrukcur">
              <text:span text:style-name="nadrukondlijn">Wettelijke </text:span>
            </text:span>
            <text:span text:style-name="nadrukcur">
              <text:span text:style-name="nadrukondlijn">grondslag</text:span>
            </text:span>
            <text:span text:style-name="nadrukcur">
              <text:span text:style-name="nadrukondlijn">:</text:span>
            </text:span>
          </text:p>
            <text:p text:style-name="common-al">dat op grond van artikel 18, eerste lid, van de Wegenverkeerswet 1994 burgemeester en wethouders de bevoegdheid is toegekend verkeersbesluiten te nemen en dat deze bevoegdheid in de gemeente Borger-Odoorn op grond van het Mandaatbesluit Borger-Odoorn 2012 is gemandateerd aan de Manager Grondgebiedszaken;</text:p>
            <text:p text:style-name="common-al">
            <text:span text:style-name="nadrukcur">
              <text:span text:style-name="nadrukondlijn">Besluitverplichting;</text:span>
            </text:span>
          </text:p>
            <text:p text:style-name="common-al">dat 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
            <text:span text:style-name="nadrukcur">
              <text:span text:style-name="nadrukondlijn">Dat uit oogpunt van:</text:span>
            </text:span>
          </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 stand houden van de weg en het waarborgen van de bruikbaarheid daarvan;</text:p>
              </text:list-item>
              <text:list-item text:style-override="id1-3-2-2-1-10-4">
                <text:number>-</text:number>
                <text:p text:style-name="al">het zoveel mogelijk waarborgen van de vrijheid van het verkeer, kortom de</text:p>
              </text:list-item>
            </text:list>
            <text:p text:style-name="common-al"> belangen en doelstellingen genoemd in artikel 2, eerste lid van de Wegenverkeerswet 1994; </text:p>
            <text:p text:style-name="common-al">
            <text:span text:style-name="nadrukcur">
              <text:span text:style-name="nadrukondlijn">Het gewenst is om:</text:span>
            </text:span>
          </text:p>
            <text:p text:style-name="common-al">de Hoofdstraat-zuid in Borger van rotonde N-374 tot aan de aansluiting met Eeserstraat/Molenstraat/Westdorperstraat in te richten als 30km-zone;</text:p>
            <text:p text:style-name="common-al">
            <text:span text:style-name="nadrukcur">
              <text:span text:style-name="nadrukondlijn">Motivering:</text:span>
            </text:span>
          </text:p>
            <text:p text:style-name="common-al">dat op basis van het landelijke project “Duurzaam Veilig” beleid wordt gevoerd om wegen binnen de bebouwde kom in te richten als 30 km-zones;</text:p>
            <text:p text:style-name="common-al">dat met het project “Duurzaam Veilig” wordt beoogd het aantal verkeersslachtoffers te verminderen;</text:p>
            <text:p text:style-name="common-al">dat de gemeente Borger-Odoorn handelt in overeenstemming met dat beleid met dien verstande dat op grond van het Gemeentelijk Verkeer- en Vervoerplan (GVVP) is afgesproken, dat de daadwerkelijke vaststelling van onder andere 30 km-zones zal plaatsvinden op het moment dat aan die straten groot onderhoud wordt gepleegd of sprake is van herinrichting;</text:p>
            <text:p text:style-name="common-al">dat inrichting en aanwijzing als 30km-gebied van de Hoofdstraat-zuid past binnen genoemd beleid en gemaakte afspraken;</text:p>
            <text:p text:style-name="common-al">dat in Borger-centrum al geruime tijd herinrichtingswerkzaamheden gaande zijn, waarvan Hoofdstraat-zuid onderdeel is;</text:p>
            <text:p text:style-name="common-al">dat in een eerder stadium Hoofdstraat-zuid aan de zuidkant al is voorzien van een uitritconstructie aansluitend op Eeserstraat/Molenstraat conform de richtlijnen van het CROW met de intentie de route Eeserstraat/Molenstraat als primaire doorgaande route te laten functioneren en de Hoofdstraat-zuid als winkel- en woonstraat autoluwer en veiliger te maken;</text:p>
            <text:p text:style-name="common-al">dat dit past in de visie van het centrumplan Borger;</text:p>
            <text:p text:style-name="common-al">dat aanwijzing als 30km-zone ook daarin past en gepaard zal gaan met een aantal fysieke maatregelen voornamelijk ter hoogte van de kruisingen met zijwegen;</text:p>
            <text:p text:style-name="common-al">
            <text:span text:style-name="nadrukcur">
              <text:span text:style-name="nadrukondlijn">Overleg politie:</text:span>
            </text:span>
          </text:p>
            <text:p text:style-name="common-al">dat in overeenstemming met artikel 24 BABW overleg is gepleegd in het reguliere verkeersoverleg van 28 september 2015 met de gemachtigde van de korpschef van de nationale politie regio Noord-Nederland;</text:p>
            <text:p text:style-name="common-al">dat de politie volledig instemt met deze aanwijzing als 30km-zone inclusief maatregelenpakket;</text:p>
            <text:p text:style-name="common-al">
            <text:span text:style-name="nadrukvet">BESLUIT</text:span>
            <text:span text:style-name="nadrukvet">:</text:span>
          </text:p>
            <text:list text:style-name="id1-3-2-2-1-27">
              <text:list-item text:style-override="id1-3-2-2-1-27-1">
                <text:number>1.</text:number>
                <text:p text:style-name="al">een maximum snelheid van 30 km/uur in te stellen op de Hoofdstraat-zuid in Borger (tussen rotonde N-374 en aansluiting op Eeserstraat/Molenstraat), door plaatsing van borden A01 zb (begin zone) en A02 ze (einde zone) conform bijlage I van het RVV1990 en dit zonaal toe te passen;</text:p>
              </text:list-item>
              <text:list-item text:style-override="id1-3-2-2-1-27-2">
                <text:number>2.</text:number>
                <text:p text:style-name="al">het gestelde onder 1. uit te voeren conform de bij dit besluit behorende en gevoegde situatiekaart.</text:p>
              </text:list-item>
            </text:list>
            <text:p text:style-name="common-al">
            <text:span text:style-name="nadrukvet">Exloo, </text:span>15 oktober 2015.</text:p>
            <text:p text:style-name="common-al">Namens burgemeester en wethouders,</text:p>
            <text:p text:style-name="common-al">J.Gorseling,</text:p>
            <text:p text:style-name="common-al">Manager Grondgebiedszaken.</text:p>
            <text:p text:style-name="common-al">
            <text:span text:style-name="nadrukvet">MEDEDELINGEN</text:span>
          </text:p>
            <text:p text:style-name="common-al">
            <text:span text:style-name="nadrukvet">Inwerkingtreding</text:span>
          </text:p>
            <text:p text:style-name="common-al">Het verkeersbesluit treedt in werking direct na bekendmaking ervan in de Staatscourant.</text:p>
            <text:p text:style-name="common-al">
            <text:span text:style-name="nadrukvet">Bezwaar- of beroepsclausule</text:span>
          </text:p>
            <text:p text:style-name="common-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common-al">Het maken van bezwaar heeft geen opschortende werking op de inwerkingtreding van dit besluit.</text:p>
            <text:p text:style-name="common-al">Het bezwaarschrift dient te zijn ondertekend en ten minste het volgende te bevatten:</text:p>
            <text:list text:style-name="id1-3-2-2-1-39">
              <text:list-item text:style-override="id1-3-2-2-1-39-1">
                <text:number>a.</text:number>
                <text:p text:style-name="al">naam en adres van de indiener(s);</text:p>
              </text:list-item>
              <text:list-item text:style-override="id1-3-2-2-1-39-2">
                <text:number>b.</text:number>
                <text:p text:style-name="al">de dagtekening;</text:p>
              </text:list-item>
              <text:list-item text:style-override="id1-3-2-2-1-39-3">
                <text:number>c.</text:number>
                <text:p text:style-name="al">een omschrijving van het besluit waartegen het bezwaarschrift gericht is (“Verkeersbesluit 30 km/h zone Hoofdstraat-zuid Borger”);</text:p>
              </text:list-item>
              <text:list-item text:style-override="id1-3-2-2-1-39-4">
                <text:number>d.</text:number>
                <text:p text:style-name="al">de gronden van het bezwaar.</text:p>
              </text:list-item>
            </text:list>
            <text:p text:style-name="last-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6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6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6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30km-zone Hoofdstraat-zuid Borger</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260</meta:user-defined>
    <meta:user-defined meta:name="OVERHEIDop.StcrtID/DC.identifier">stcrt-2015-36260</meta:user-defined>
    <meta:user-defined meta:name="DCTERMS.alternative">Gemeente Borger-Odoorn - vaststellen 30km-zone - Hoofdstraat-zuid te Borger tussen rotonde N-374 en aansluiting Eeserstraat/Molenstraat</meta:user-defined>
    <meta:user-defined meta:name="OVERHEID.Organisatietype/OVERHEID.organisationType">gemeente</meta:user-defined>
    <meta:user-defined meta:name="OVERHEID.Gemeente/OVERHEID.authority">Borger-Odoorn</meta:user-defined>
    <meta:user-defined meta:name="OVERHEID.Gemeente/DC.creator">Borger-Odoorn</meta:user-defined>
    <meta:user-defined meta:name="OVERHEID.TaxonomieBeleidsagenda/OVERHEID.category">Verkeer | Weg</meta:user-defined>
    <meta:user-defined meta:name="OVERHEID.PostcodeHuisnummer/OVERHEIDop.postcodeHuisnummer">9531AC 65a</meta:user-defined>
    <meta:user-defined meta:name="OVERHEIDop.woonplaats">Borger</meta:user-defined>
    <meta:user-defined meta:name="OVERHEIDop.straatnaam">Hoofdstraat</meta:user-defined>
    <meta:user-defined meta:name="OVERHEID.PostcodeHuisnummer/OVERHEIDop.postcodeHuisnummer">9531AC 45</meta:user-defined>
    <meta:user-defined meta:name="OVERHEIDop.woonplaats">Borger</meta:user-defined>
    <meta:user-defined meta:name="OVERHEIDop.straatnaam">Hoofdstraat</meta:user-defined>
    <meta:user-defined meta:name="OVERHEID.PostcodeHuisnummer/OVERHEIDop.postcodeHuisnummer">9531AD 83</meta:user-defined>
    <meta:user-defined meta:name="OVERHEIDop.woonplaats">Borger</meta:user-defined>
    <meta:user-defined meta:name="OVERHEIDop.straatnaam">Hoofd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10-22</meta:user-defined>
    <meta:user-defined meta:name="xs:date/OVERHEIDop.einddatum">2015-11-2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orsanr. 15.25919</meta:user-defined>
    <meta:user-defined meta:name="DCTERMS.abstract">aanwijzing Hoofdstraat-zuid te Borger als 30km-zon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484</meta:user-defined>
    <meta:user-defined meta:name="OVERHEID.EPSG28992/DC.spatial">249499 549132</meta:user-defined>
    <meta:user-defined meta:name="OVERHEID.EPSG28992/DC.spatial">249464 549307</meta:user-defined>
    <meta:user-defined meta:name="OVERHEID.EPSG28992/DC.spatial">249580 548950</meta:user-defined>
    <meta:user-defined meta:name="OVERHEIDop.versieInformatie"/>
  </office:meta>
</office:document-meta>
</file>