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Gedempte Zalm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23 oktober 2015 tot en met 3 december 2015 ter inzage ligt: het ontwerpbesluit hogere waarden op grond van de Wet geluidhinder in verband met het ontwerpbestemmingsplan Gedempte Zalmhaven, Centrum.</text:p>
            <text:p text:style-name="common-al"/>
            <text:p text:style-name="common-al">Het ontwerpbesluit met bijbehorende stukken kan worden ingezien bij:</text:p>
            <text:p text:style-name="common-al">- de stadswinkel Centrum (Stadhuis), ingang zijde Doelwater tegenover het hoofdbureau van Politie, kamer 22a.</text:p>
            <text:p text:style-name="common-al"/>
            <text:p text:style-name="common-al">Het ontwerpbesluit met de bijbehorende stukken is tevens beschikbaar via de gemeentelijke website http://www.rotterdam.nl/bestemmingsplannen en via www.ruimtelijkeplannen.nl.</text:p>
            <text:p text:style-name="common-al"/>
            <text:p text:style-name="common-al">Belanghebbenden kunnen zienswijzen over het ontwerpbesluit tot en met 3 december 2015 naar keuze schriftelijk of mondeling indienen. Schriftelijke zienswijzen kunnen worden gericht aan het College van Burgemeester en Wethouders van Rotterdam, per adres DCMR Milieudienst Rijnmond, ter attentie van bureau Ruimte en Leefomgeving, Postbus 843, 3100 AV Schiedam.</text:p>
            <text:p text:style-name="common-al"/>
            <text:p text:style-name="common-al">Voor het indienen van mondelinge zienswijzen kunnen belanghebbenden binnen de genoemde termijn contact opnemen met dhr. K. van Troost, telefoonnummer (010)2468165 of dhr. W. Piersma, telefoonnummer (010)2468067 van de DCMR Milieudienst Rijn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geluidhinder Bestemmingsplan “Gedempte Zalmhav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54</meta:user-defined>
    <meta:user-defined meta:name="OVERHEIDop.StcrtID/DC.identifier">stcrt-2015-36254</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098GdpmtZalmhv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