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EHR 1B ten behoeve van oefening WIS (week 43)</text:h>
      <text:p text:style-name="ifm_p_font.italic_mt.7.4mm_ifm">15 oktober 2015</text:p>
      <text:p text:style-name="ifm_p_font.italic_ifm">Nr. MLA/117/2015</text:p>
      <text:p text:style-name="ifm_p_mt.3.7mm_ifm">De Minister van Defensie,</text:p>
      <text:p text:style-name="ifm_p_mt.3.7mm_ifm">Gelezen het verzoek van de commandant van het Defensie Helikopter Commando van 21 augustus 2015;</text:p>
      <text:p text:style-name="ifm_p_mt.3.7mm_ifm">Gelet op artikel 19, derde lid,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oefening WIS wordt ontheffing verleend van het verbod om VFR-vluchten uit te voeren beneden de minimum VFR-vlieghoogtes, genoemd in paragraaf SERA.5005, onderdeel (f), van verordening (EU) nr. 923/2012.</text:p>
      <text:p text:style-name="ifm_p_mt.3.7mm_indent.-7mm_mleft.7mm_ifm">2.<text:tab/>De ontheffing, bedoeld in het eerste lid, heeft betrekking op het gebied binnen de laterale begrenzing van de EHR 1B (De Peel B) met uitzondering van de Natura 2000-gebieden Groote Peel en Deurnsche Peel &amp; Mariapeel.</text:p>
      <text:p text:style-name="ifm_p_mt.3.7mm_indent.-7mm_mleft.7mm_ifm">3.<text:tab/>De ontheffing, bedoeld in het eerste lid, is van kracht op de volgende dagen en tijden:</text:p>
      <text:p text:style-name="ifm_p_indent.0mm_mleft.7mm_ifm"><text:span text:style-name="ifm_span_font.bold_ifm">Week 43:</text:span></text:p>
      <text:p text:style-name="ifm_p_indent.0mm_mleft.7mm_ifm">dinsdag 20 oktober 2015 van 9:00 uur tot 16:30 uur lokale tijd;</text:p>
      <text:p text:style-name="ifm_p_indent.0mm_mleft.7mm_ifm">woensdag 21 oktober 2015 van 9:00 uur tot 16:30 uur lokale tijd;</text:p>
      <text:p text:style-name="ifm_p_indent.0mm_mleft.7mm_ifm">donderdag 22 oktober 2015 van 9:00 uur tot 16:30 uur lokale tijd;</text:p>
      <text:p text:style-name="ifm_p_indent.0mm_mleft.7mm_ifm">vrijdag 23 oktober 2015 van 9:00 uur tot 16:30 uur lokale tijd.</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ontheff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20 oktober 2015 en vervalt met ingang van 24 okto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Weapons Instructor Standardization (WIS) is bedoeld voor de borging, kwaliteit en standaardisatie van de wapeninstructie binnen en tussen de verschillende squadrons van het Defensie Helikopter Commando.</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251</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251</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inimum VFR-vlieghoogte EHR 1B ten behoeve van oefening WIS (week 43)</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EHR 1B ten behoeve van oefening WIS (week 43)</meta:user-defined>
    <meta:user-defined meta:name="DCTERMS.W3CDTF/DCTERMS.available">2015-10-20</meta:user-defined>
  </office:meta>
</office:document-meta>
</file>