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 MER </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een Aanmeldnotitie MER hebben ontvangen van:</text:p>
            <text:p text:style-name="common-al"/>
            <text:p text:style-name="common-al">
            <text:span text:style-name="nadrukvet">Duinzoom B.V., Veldweg 44-46, 8085 AW Doornspijk</text:span>
          </text:p>
            <text:p text:style-name="common-al">
            <text:span text:style-name="nadrukvet"> </text:span>
          </text:p>
            <text:p text:style-name="common-al">Burgemeester en wethouders hebben besloten dat geen MER overgelegd hoeft te worden bij een aanvraag om een besluit in het kader van de Wabo onderdeel Milieu.<text:span text:style-name="nadrukvet"/></text:p>
            <text:p text:style-name="common-al">Voornoemd besluit is op iedere werkdag in de periode van 20 oktober 2015 tot 30 november 2015 van 08.30 tot 12.30 uur in te zien bij de balie Vergunningen in het gemeentekantoor aan de Zuiderzeestraatweg-Oost 19 in Elburg. De stukken zijn op afspraak ook buiten genoemde tijden in te zien, tel: 0525-688688 (mevr. M.G. Fikse).</text:p>
            <text:p text:style-name="common-al"/>
            <text:p text:style-name="common-al">U kunt tegen vergoeding van de kosten een kopie van de ter inzage gelegde stukken krijg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249</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49</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49</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 MER</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6249</meta:user-defined>
    <meta:user-defined meta:name="OVERHEIDop.StcrtID/DC.identifier">stcrt-2015-36249</meta:user-defined>
    <meta:user-defined meta:name="OVERHEID.Gemeente/DC.creator">El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Elburg</meta:user-defined>
    <meta:user-defined meta:name="OVERHEIDop.versieInformatie"/>
  </office:meta>
</office:document-meta>
</file>