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een omgevingsvergunning verlenen voor de bouw van 18 appartementen “De Meeris” en het maken van een uitweg: </text:p>
            <text:p text:style-name="common-al"/>
            <text:p text:style-name="common-al">
            <text:span text:style-name="nadrukvet">Adres </text:span>- Dijkbeemd 1 t/m 37 (UV 2014.129), verzenddatum besluit (14 oktober 2015).</text:p>
            <text:p text:style-name="common-al"/>
            <text:p text:style-name="common-al">De omgevingsvergunning met de hierbij behorende stukken ligt vanaf vandaag ter inzage bij de balie van team Vergunningen. Het besluit is ook digitaal te raadplegen op <text:a xlink:href="http://www.ruimtelijkeplannen.nl" xlink:type="simple">www.ruimtelijkeplannen.nl</text:a>. U kunt daar zoeken op plan-ID NL.IMRO.0866.UV00174.0301 of op adres. </text:p>
            <text:p text:style-name="common-al">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atum van het besluit.</text:p>
            <text:p text:style-name="common-al"/>
            <text:p text:style-name="common-al">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text:span>
            <text:span text:style-name="datum">21 okto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VOORBEREIDINGSPROCEDUR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43</meta:user-defined>
    <meta:user-defined meta:name="OVERHEIDop.StcrtID/DC.identifier">stcrt-2015-36243</meta:user-defined>
    <meta:user-defined meta:name="OVERHEID.Gemeente/DC.creator">Waalre</meta:user-defined>
    <meta:user-defined meta:name="OVERHEID.TaxonomieBeleidsagenda/OVERHEID.category">Ruimte en infrastructuur | Ruimtelijke ordening</meta:user-defined>
    <meta:user-defined meta:name="OVERHEIDop.Ruimtelijkplan/OVERHEIDop.bekendmakingBetreffendePlan">NL.IMRO.0866.UV0017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