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leip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text:p>
            <text:p text:style-name="common-al">25 augustus 2015 het bestemmingsplan “Kleiperk”, gewijzigd heeft vastgesteld. </text:p>
            <text:p text:style-name="common-al">De wijzigingen ten opzichte van het ontwerp-bestemmingsplan zijn nader toegelicht in het raadsvoorstel en een bijbehorend overzicht van wijzigingen.</text:p>
            <text:p text:style-name="common-al">Het bestemmingsplan is conserverend van karakter. De hoofddoelstelling is het kunnen beschikken over een adequate planologische regeling, waarin het meest recente ruimtelijke beleid in een juridisch bindende vorm is neergelegd. Het plan gaat voor de bestaande gebieden, behoudens de ontwikkelingslocaties, uit van handhaving van de bestaande ruimtelijke structuur. In het plan is op basis van het in 2013 vastgestelde beeldkwaliteitsplan een regeling opgenomen voor bescherming van de delen van het plangebied met een monumentaal karakter en met een waardevolle ruimtelijke structuur, architectuur en met cultuurhistorische waarde.  Dit beeldkwaliteitsplan maakt onderdeel uit van het bestemmingsplan en is terug te vinden in een bijlage van de toelichting. </text:p>
            <text:p text:style-name="tussenkopcur">
            <text:span text:style-name="nadrukvet">Inzien</text:span>
          </text:p>
            <text:p text:style-name="common-al">Het raadsbesluit en het vastgestelde bestemmingsplan “Kleiperk” met de daarop betrekking hebbende stukken liggen met ingang van donderdag 22 oktober 2015 ter inzage bij het loket van de afdeling VROM, Mgr. C. Veermanlaan 1f in Volendam, tijdens de openingsuren van 9.00-12.30 uur. Buiten die uren kan het plan op afspraak worden ingezien (tel.: 0299 – 398 398). Het raadsbesluit en het bestemmingsplan zijn tevens digitaal in te zien.  </text:p>
            <text:p text:style-name="common-al">Het ontwerpbestemmingsplan is digitaal in te zien via de website van de gemeente: www.edam-volendam.nl, klik op het tabblad Inwoner  Actueel  Bekendmakingen  Bestemmingsplannen  Gewijzigde vaststelling bestemmingsplan “Kleiperk” met een link naar: http://www.ruimtelijkeplannen.nl/web-roo/?planidn=NL.IMRO.0385.bpKleiperk-vg01 </text:p>
            <text:p text:style-name="common-al">of via de volgende link:</text:p>
            <text:p text:style-name="common-al">http://Edam-Volendam.tercera-ro.nl/MapViewer/Default.aspx?id=NLIMRO0385bpKleiperk-vg01</text:p>
            <text:p text:style-name="tussenkopcur">
            <text:span text:style-name="nadrukvet">Beroep</text:span>
          </text:p>
            <text:p text:style-name="common-al">Ingevolge art. 6:8, lid 4 Awb kan op de dag na die van de terinzagelegging, te weten vrijdag 23 oktober 2015, gedurende een termijn van 6 weken beroep worden ingesteld bij de Afdeling bestuursrechtspraak van de Raad van State, Postbus 20019, 2500 EA Den Haag. Een beroep kan worden ingediend door:</text:p>
            <text:list text:style-name="id1-3-2-1-1-12">
              <text:list-item text:style-override="id1-3-2-1-1-12-1">
                <text:number>•</text:number>
                <text:p text:style-name="al">een belanghebbende die tijdig zijn zienswijzen tegen het ontwerp van het bestemmingsplan heeft ingediend bij de gemeenteraad;</text:p>
              </text:list-item>
              <text:list-item text:style-override="id1-3-2-1-1-12-2">
                <text:number>•</text:number>
                <text:p text:style-name="al">een belanghebbende die aantoont dat hij redelijkerwijs niet in staat is geweest om tijdig zijn zienswijze kenbaar te maken;</text:p>
              </text:list-item>
              <text:list-item text:style-override="id1-3-2-1-1-12-3">
                <text:number>•</text:number>
                <text:p text:style-name="al">een ieder die bezwaar heeft tegen de wijzigingen die ten opzichte van het ontwerp van het bestemmingsplan bij vaststelling in het plan zijn aangebracht.</text:p>
              </text:list-item>
            </text:list>
            <text:p text:style-name="common-al">Rechtzoekende burgers kunnen ook digitaal beroep instellen bij de Raad van State en/of een verzoek om voorlopige voorziening vragen via <text:span text:style-name="nadrukondlijn">Digitaalloket.raadvanstate.nl</text:span>. Daarvoor moet u wel beschikken over een elektronische handtekening (DigiD). Kijk op de genoemde site voor de precieze voorwaarden.</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last-al">Edam-Volendam,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Kleiperk</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28</meta:user-defined>
    <meta:user-defined meta:name="OVERHEIDop.StcrtID/DC.identifier">stcrt-2015-36228</meta:user-defined>
    <meta:user-defined meta:name="OVERHEID.Gemeente/DC.creator">Edam-Volendam</meta:user-defined>
    <meta:user-defined meta:name="OVERHEID.TaxonomieBeleidsagenda/OVERHEID.category">Ruimte en infrastructuur | Ruimtelijke ordening</meta:user-defined>
    <meta:user-defined meta:name="OVERHEIDop.Ruimtelijkplan/OVERHEIDop.bekendmakingBetreffendePlan">NL.IMRO.0385.bpKleiperk-vg01</meta:user-defined>
    <meta:user-defined meta:name="DCTERMS.abstract">(gewijzigd) vastgesteld bp kleiperk (Volendam)</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