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verkeersbesluit ten behoeve van instellen gereserveerde gehandicaptenparkeerplaats - Nassaustraat te Sprang-C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13671]</text:p>
            <text:p text:style-name="context_bottom"/>
          </text:section>
          <text:p text:style-name="aanhef_wie">[Het College van Waalwijk]</text:p>
          <text:section text:name="considerans_id1-3-2-1-3" text:style-name="considerans">
            <text:p text:style-name="tussenkopcur">
            <text:span text:style-name="nadrukvet">Overwegingen ten aanzien van het besluit</text:span>
          </text:p>
            <text:p text:style-name="considerans.al">-dat op grond van artikel 18, eerste lid, onder d, van de Wegenverkeerswet 1994 (WvW) het college van Waalwijk bevoegd is dit verkeersbesluit te nemen;</text:p>
            <text:p text:style-name="considerans.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het gewenst is om op de eerste parkeerplaats van de parkeerhaven in de Nassaustraat naast Christinestraat 18 te Sprang-Capelle het bord E6 met onderbord ter aanduiding van een gekentekende gereserveerde gehandicaptenparkeerplaats te plaatsen. Dit zodat de houder van de gekentekende gehandicaptenparkeerplaats verzekerd is om het te kunnen plaatsen en de mobiliteit van houder te vergroten;</text:p>
            <text:p text:style-name="considerans.al">-dat het gezien de beperking voor de houder van het voertuig wenselijk is een parkeerplaats te hebben in de directe omgeving van de woning;</text:p>
            <text:p text:style-name="considerans.al">-dat aanvragen tot het verkrijgen van een gereserveerde gehandicaptenparkeerplaats in de gemeente Waalwijk worden beoordeeld volgens de ‘Beleidsregels gereserveerde gehandicaptenparkeerplaatsen gemeente Waalwijk 2014’, vastgesteld op 8 april 2014 ;</text:p>
            <text:p text:style-name="considerans.al">-dat de houder van het voertuig in het bezit is van een gehandicaptenparkeerkaart als bestuurder voor de volledige 5 jaren en in het bezit is van een geldig rijbewijs;</text:p>
            <text:p text:style-name="considerans.al">-dat de straat in beheer is van de gemeente Waalwijk;</text:p>
            <text:p text:style-name="considerans.al">-dat er voor de houder van het voertuig geen mogelijkheid is tot parkeren op eigen terrein;</text:p>
            <text:p text:style-name="considerans.al">-dat overeenkomstig artikel 24 van het BABW inzake het wegverkeer overleg is gepleegd met de chef van de Politie van het team de Langstraat, eenheid Zeeland West 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college van Waalwijk door het plaatsen van het bord E6 van Bijlage I van het RVV 1990 met onderbord het parkeren op de eerste parkeerplaats van de parkeerhaven in de Nassaustraat naast Christinestraat 18 te Sprang-Capelle alleen toe te staan ten behoeve van het voertuig dat momenteel gekentekend is met nummer 81-ZN-KD overeenkomstig de bij dit besluit behorende en als zodanig gewaarmerkte beschei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alwijk, 21 oktober 2015</text:span>
            <text:span text:style-name="datum"/>
          </text:p>
          </text:section>
          <text:section text:name="ondertekening_id1-3-2-3-2">
            <text:p><text:span text:style-name="functie">Het College van Waalwijk</text:span></text:p>
            <text:p><text:span text:style-name="deze">Namens deze,</text:span></text:p>
            <text:p><text:span text:style-name="ondertekening_naam">
            <text:span text:style-name="voornaam">W. Keijzers</text:span>
            <text:span text:style-name="achternaam"/>
          </text:span></text:p>
            <text:p><text:span text:style-name="functie">de Teamleider Team Vergunningverlening &amp; Belast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dat het besluit in de Staatscourant is gepubliceerd. Het bezwaarschrift dient te worden gericht aan het College van Waalwijk, ter attentie van de commissie Bezwaarschriften, postbus 10.150, 5140 GB Waalwijk.</text:p>
          <text:p text:style-name="bezwaarschrift_al">Het bezwaarschrift moet zijn ondertekend. U dient ten minste de volgende gegevens in uw bezwaarschrift te vermelden: uw naam, uw burgerservicenummer, uw adres, uw telefoonnummer, de dagtekening, een omschrijving van het besluit waartegen het bezwaar is gericht en een duidelijke motivering van uw bezwaar. Om verwarring te voorkomen en tevens de afhandeling van uw bezwaarschrift te bespoedigen, willen wij u vragen om bovenaan uw brief te vermelden dat het om een bezwaarschrift gaat. Tevens vragen wij u vriendelijk om een kopie van het besluit waartegen u bezwaar maakt, mee te sturen.</text:p>
          <text:p text:style-name="bezwaarschrift_al">Indien een bezwaarschrift is ingediend gedurende de genoemde periode, kan - indien er sprake is van een spoedeisend belang - een verzoek worden gedaan tot het treffen van een voorlopige voorziening. Dit verzoek dient te worden gericht aan de Voorzieningenrechter van de Rechtbank te Zeeland – West-Brabant, postbus 90.006, 4800 PA Breda. Voor het indienen van een verzoek tot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2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2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2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alwijk - verkeersbesluit ten behoeve van instellen gereserveerde gehandicaptenparkeerplaats - Nassaustraat te Sprang-Capell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23</meta:user-defined>
    <meta:user-defined meta:name="OVERHEIDop.StcrtID/DC.identifier">stcrt-2015-36223</meta:user-defined>
    <meta:user-defined meta:name="DCTERMS.alternative">Gemeente Waalwijk - instellen gereserveerde gehandicaptenparkeerplaats - Nassaustraat te Sprang-Capelle</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PostcodeHuisnummer/OVERHEIDop.postcodeHuisnummer">5161XB 16</meta:user-defined>
    <meta:user-defined meta:name="OVERHEIDop.woonplaats">Sprang-Capelle</meta:user-defined>
    <meta:user-defined meta:name="OVERHEIDop.straatnaam">Christi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0136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900 408966</meta:user-defined>
    <meta:user-defined meta:name="OVERHEIDop.versieInformatie"/>
  </office:meta>
</office:document-meta>
</file>