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1.<text:s/>Cluster 36</text:h>
      <text:p text:style-name="ifm_p_mt.4.23mm_ifm">Bij besluit van 5 oktober 2015, kenmerk 39300, is door het college van burgemeester en wethouders van de gemeente Haarlemmermeer, een omgevingsvergunning voor de activiteit bouwen verleend. Het besluit heeft betrekking op het realiseren van de onderbouw van het geluidsscherm 2, gelegen langs de omgelegde A9 ter hoogte van Badhoevedorp, locatie AA 100 te Haarlemmermeer (tussen de km-palen 0.079 en 1.183).</text:p>
      <text:h text:style-name="ifm_p_font.bold-italic_mt.5.08mm_page.keep-with-next_ifm" text:outline-level="5">2.<text:s/>Cluster 37</text:h>
      <text:p text:style-name="ifm_p_mt.4.23mm_ifm">Bij besluit van 5 oktober 2015, kenmerk 39230, is door het college van burgemeester en wethouders van de gemeente Haarlemmermeer, een omgevingsvergunning voor de activiteit bouwen verleend. Het besluit heeft betrekking op het realiseren van de onderbouw van het geluidsscherm 3, gelegen langs de omgelegde A9 ter hoogte van Badhoevedorp, locatie AA 100 te Haarlemmermeer (tussen de km-palen 0.36479 en 1.200).</text:p>
      <text:p text:style-name="ifm_p_mt.3.7mm_ifm">Tegen beide ontwerpbesluiten zijn zienswijzen ingebracht. Deze hebben niet geleid tot een inhoudelijke aanpassing van de definitieve besluiten. De definitieve besluiten zijn op 19 oktober 2015 bekendgemaakt.</text:p>
      <text:h text:style-name="ifm_p_font.bold_mt.5.08mm_page.keep-with-next_ifm" text:outline-level="4">Waar en wanneer kunt u de stukken inzien?</text:h>
      <text:p text:style-name="ifm_p_mt.4.23mm_ifm">De besluiten en de bijbehorende stukken liggen met ingang van 20 oktober 2015 tot en met 30 november 2015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h text:style-name="ifm_p_font.bold_mt.5.08mm_page.keep-with-next_ifm" text:outline-level="4">Hoe kunnen belanghebbenden beroep indienen?</text:h>
      <text:p text:style-name="ifm_p_mt.4.23mm_ifm">Van 20 oktober 2015 tot en met 30 november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 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221</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221</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5-10-21</meta:user-defined>
    <meta:user-defined meta:name="OVERHEIDop.Ruimtelijkplan/OVERHEIDop.bekendmakingBetreffendePlan"/>
  </office:meta>
</office:document-meta>
</file>