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32 woningen Aalscholver en ontwerp-besluit hogere 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apendrecht maakt bekend dat op grond van artikel 3.8 Wet ruimtelijke ordening (Wro) het ontwerp-bestemmingsplan ‘32 woningen Aalscholver', nummer NL.IMRO.0590.BP32wonAalscholver‐2001 met ingang van 29 oktober 2015 gedurende zes weken voor een ieder ter inzage ligt. </text:p>
            <text:p text:style-name="common-al">Het plangebied beslaat een woningbouwlocatie welke ligt aan de noordzijde van de woonwijk Oostpolder tussen de straten Aalscholver en Noordkil. In de geldende beheersverordening zijn voor het gebied 14 woningen voorzien. Het bestemmingsplan maakt de realisatie mogelijk van maximaal 32 grondgebonden woningen. </text:p>
            <text:p text:style-name="common-al">Het bestemmingsplan bestaat uit een verbeelding van het plangebied, regels en een toelichting. </text:p>
            <text:p text:style-name="common-al">Het bestemmingsplan ligt gedurende zes weken voor een ieder ter inzage in het gemeentehuis, vanaf donderdag 29 oktober 2015 tot en met 9 december 2015. De stukken kunnen tijdens openingstijden op werkdagen worden ingezien op de leestafel of op afspraak (telefoonnummer 14078). De stukken kunnen ook op de gemeentelijke website (www.papendrecht.nl) en www.ruimtelijkeplannen.nl worden ingezien. </text:p>
            <text:p text:style-name="common-al">Tijdens de termijn van terinzagelegging bestaat de mogelijkheid schriftelijk op de stukken te reageren. Deze reacties kunnen worden ingediend bij de gemeenteraad Papendrecht, postbus 11, 3350 AA Papendrecht. </text:p>
            <text:p text:style-name="common-al">Ook het indienen van een mondelinge zienswijze is mogelijk. Hiervoor dient u tijdig, bij voorkeur uiterlijk één week voor het einde van de terinzagelegging, een afspraak te maken met het taakveld ruimtelijke ordening van de afdeling Ruimtelijke ontwikkeling (14078). Het is niet mogelijk telefonisch uw zienswijze kenbaar te maken. </text:p>
            <text:p text:style-name="common-al">Ontwerp-besluit hogere grenswaarde </text:p>
            <text:p text:style-name="common-al">Tevens wordt op grond van artikel 110 c, lid 2 van de Wet geluidhinder bekend gemaakt dat met ingang van 29 oktober 2015 het ontwerp-besluit hogere waarde 32 woningen Aalscholver ook gedurende zes weken ter inzage ligt. Gedurende deze termijn kan een belanghebbende zienswijzen naar voren brengen bij het college van burgemeester en wethouders op bovengenoemde wijze.</text:p>
            <text:p text:style-name="last-al">Papendrecht, 28 okto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20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0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0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bestemmingsplan 32 woningen Aalscholver en ontwerp-besluit hogere waarde</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6202</meta:user-defined>
    <meta:user-defined meta:name="OVERHEIDop.StcrtID/DC.identifier">stcrt-2015-36202</meta:user-defined>
    <meta:user-defined meta:name="OVERHEID.Gemeente/DC.creator">Papendrecht</meta:user-defined>
    <meta:user-defined meta:name="OVERHEID.TaxonomieBeleidsagenda/OVERHEID.category">Ruimte en infrastructuur | Ruimtelijke ordening</meta:user-defined>
    <meta:user-defined meta:name="OVERHEIDop.Ruimtelijkplan/OVERHEIDop.bekendmakingBetreffendePlan">NL.IMRO.0590.BP32wonAalscholver-2001</meta:user-defined>
    <meta:user-defined meta:name="DCTERMS.abstract">ontwerp-bestemmingsplan en ontwerp-besluit hogere waard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356EC 116</meta:user-defined>
    <meta:user-defined meta:name="OVERHEIDop.woonplaats">Papendrecht</meta:user-defined>
    <meta:user-defined meta:name="OVERHEIDop.straatnaam">Noordkil</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09413 427509</meta:user-defined>
    <meta:user-defined meta:name="OVERHEIDop.versieInformatie"/>
  </office:meta>
</office:document-meta>
</file>