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Berkenhof,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ongewijzigd vastgestelde wijzigingsplan De Berkenhof vanaf vrijdag 23 oktober tot en met donderdag 3 december 2015 ter inzage ligt.</text:p>
            <text:p text:style-name="tussenkopcur">
            <text:span text:style-name="nadrukvet">Inhoud</text:span>
          </text:p>
            <text:p text:style-name="common-al">De permanente bewoning van recreatieverblijven is al jaren een heet hangijzer in onze en andere gemeenten. In de voormalige gemeente Maarssen is een begin gemaakt om samen met bewoners van de recreatieparken aan de Westbroekse Binnenweg en de provincie Utrecht, tot een wettelijke regeling voor de gedoogde situatie te komen. Met dit wijzigingsplan maakt het college gebruik van de in het bestemmingsplan Maarsseveense Plassen e.o. opgenomen wijzigingsbevoegdheid. Chaletpark De Berkenhof voldoet aan de opgestelde strikte voorwaarden betreffende veiligheid en leefbaarheid om voor een woonbestemming in aanmerking te komen. Het ontwerpwijzigingsplan De Berkenhof heeft vanaf 31 juli 2015 gedurende zes weken ter inzage gelegen. Wij hebben geen zienswijzen ontvangen.</text:p>
            <text:p text:style-name="tussenkopcur">
            <text:span text:style-name="nadrukvet">Inzien</text:span>
          </text:p>
            <text:p text:style-name="common-al">U kunt het vastgestelde wijzigingsplan (NL.IMRO.1904.WPDeBerkenhofMVP-VG01) vanaf vrijdag 23 oktober raadplegen op <text:a xlink:href="http://www.ruimtelijkeplannen.nl/web-roo/?planidn=NL.IMRO.1904.WPDeBerkenhofMVP-VG01" xlink:type="simple">www.ruimtelijkeplannen.nl</text:a> en vanaf dezelfde datum tot en met donderdag 3 december 2015 zonder afspraak inzien bij het Omgevingsloket van de gemeente Stichtse Vecht, Endelhovenlaan 1 in Maarssen (maandag t/m vrijdag van 8:30 tot 17:00 uur) en het Servicepunt Beek en Hoff, Molendijk 34 in Loenen aan de Vecht (maandag t/m donderdag van 13:00 tot 16:00 uur).</text:p>
            <text:p text:style-name="tussenkopcur">
            <text:span text:style-name="nadrukvet">Reageren</text:span>
          </text:p>
            <text:p text:style-name="common-al">Tegen het besluit tot vaststelling van het bestemmingsplan kan vanaf vrijdag 23 oktober 1025 gedurende zes weken schriftelijk beroep worden ingesteld. Alleen belanghebbenden die tijdig een zienswijze hebben ingediend op het ontwerpbestemmingsplan dan wel belanghebbenden die redelijkerwijs niet kan worden verweten dat zij daartoe niet in staat zijn geweest, kunnen beroep instellen. Een beroepschrift kunt u richten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9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9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9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De Berkenhof, Stichtse Vech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199</meta:user-defined>
    <meta:user-defined meta:name="OVERHEIDop.StcrtID/DC.identifier">stcrt-2015-36199</meta:user-defined>
    <meta:user-defined meta:name="OVERHEID.Gemeente/DC.creator">Stichtse Vecht</meta:user-defined>
    <meta:user-defined meta:name="OVERHEID.TaxonomieBeleidsagenda/OVERHEID.category">Ruimte en infrastructuur | Ruimtelijke ordening</meta:user-defined>
    <meta:user-defined meta:name="OVERHEIDop.Ruimtelijkplan/OVERHEIDop.bekendmakingBetreffendePlan">NL.IMRO.1904.WPDeBerkenhofMVP-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