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arich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23 oktober 2015 ligt gedurende zes weken het voorontwerpbestemmingsplan Harich ter inzage.</text:p>
            <text:p text:style-name="tussenkopcur">
            <text:span text:style-name="nadrukvet">Plangebied</text:span>
          </text:p>
            <text:p text:style-name="common-al">Het voorliggende bestemmingsplan omvat het gehele dorp Harich. Het plangebied beslaat daarmee de gronden tot en met de percelen Stinsenwei 31 en 42 aan de (zuid-)westzijde, en de percelen Welgelegen 15 (Hotel Welgelegen) en Keamerlânswei 1 aan de (noord-)oostzijde van het dorp.</text:p>
            <text:p text:style-name="tussenkopcur">
            <text:span text:style-name="nadrukvet">Doel </text:span>
          </text:p>
            <text:p text:style-name="common-al">Het bestemmingsplan betreft een actualisatie van het bestaande bestemmingsplan voor het dorp Harich en heeft overwegend een conserverend karakter. Als basis voor het bestemmingsplan is uitgegaan van de bestaande bestemmingen, die vervolgens op basis van nieuwe standaarden, maatschappelijke ontwikkelingen (bijvoorbeeld mantelzorg) en wetgeving (bijvoorbeeld vergunningvrij bouwen) zijn geactualiseerd. De gemeente heeft daarvoor een handboek vastgesteld om te komen tot actuele regelgeving en eenduidigheid van regelgeving binnen de gemeente. De systematiek en inrichting van de bestemmingen, zoals bijvoorbeeld de regeling voor bijbehorende bouwwerken (bijgebouwen), is afgestemd op dit handboek. Daar waar zich in de afgelopen periode ontwikkelingen hebben voorgedaan die door middel van een vergunning en/of een planologische procedure zijn gerealiseerd, zijn deze meegenomen in het bestemmingsplan.</text:p>
            <text:p text:style-name="tussenkopcur">
            <text:span text:style-name="nadrukvet">Waar ter inzage</text:span>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het voorontwerpbestemmingsplan te raadplegen via de gemeentelijke website <text:a xlink:href="http://www.defryskemarren.nl/" xlink:type="simple">www.defryskemarren.nl</text:a>. Het voorontwerpbestemmingsplan is ook te raadplegen op <text:a xlink:href="http://www.ruimtelijkeplannen.nl/web-roo/?planidn= NL.IMRO.1940.BPHAR14HARICH-VO01." xlink:type="simple">http://www.ruimtelijkeplannen.nl/web-roo/?planidn= NL.IMRO.1940.BPHAR14HARICH-VO01.</text:a></text:p>
            <text:p text:style-name="tussenkopcur">
            <text:span text:style-name="nadrukvet">Reageren </text:spa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het college van B en W van de gemeente De Fryske Marren, postbus 101, 8500 AC Joure. Vermeld in uw brief:</text:p>
            <text:p text:style-name="common-al">– voorontwerpbestemmingsplan Harich</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common-al"/>
            <text:p text:style-name="common-al">Joure, 22 oktober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8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8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8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Harich (Actualisatie)</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189</meta:user-defined>
    <meta:user-defined meta:name="OVERHEIDop.StcrtID/DC.identifier">stcrt-2015-36189</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40.BPHAR14HARICH-VO01</meta:user-defined>
    <meta:user-defined meta:name="OVERHEIDop.referentienummer">19401147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