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maatregelen schoolomgeving De Triangel te Linne<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coördinator Ontwikkeling;</text:p>
            <text:p text:style-name="common-al">
            <text:span text:style-name="nadrukvet">Overwegende,</text:span>
          </text:p>
            <text:p text:style-name="common-al">dat door basisschool De Triangel aandacht is gevraagd voor de verkeersveiligheid van de schoolomgeving;</text:p>
            <text:p text:style-name="common-al">dat gebleken is dat er door de ouders een aantal verkeersveiligheidsknelpunten nabij de school worden ervaren;</text:p>
            <text:p text:style-name="common-al">dat dit aanleiding is om de verkeerssituatie in de omgeving van de school te verbeteren;</text:p>
            <text:p text:style-name="common-al">dat het wenselijk is om het parkeren in de omgeving van de school meer te structureren waardoor de veiligheid op de weg verzekerd wordt;</text:p>
            <text:p text:style-name="common-al">dat het wenselijk is dat schoolkinderen die gehaald en/of gebracht worden met een auto aan de zijde van de school kunnen in- en uitstappen;</text:p>
            <text:p text:style-name="common-al">dat door het aanleggen van een K+R voorziening hieraan invulling gegeven kan worden;</text:p>
            <text:p text:style-name="common-al">dat de parkeerstrook, gelegen voor de school aan de Hertestraat geschikt is om in te richten als K+R strook;</text:p>
            <text:p text:style-name="common-al">dat buiten de haal- en brengtijden van de basisschool de parkeerstrook gebruikt kan worden als reguliere parkeerplaats;</text:p>
            <text:p text:style-name="common-al">dat het niet gewenst is dat er geparkeerd gaat worden op andere plekken in de directe nabijheid van de K+R voorziening;</text:p>
            <text:p text:style-name="common-al">dat het hierdoor wenselijk is om een parkeerverbodszone in te stellen om het parkeergedrag rondom de basisschool te reguleren;</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de korpschef van het politiekorps Limburg-Noord, namens deze de heer F. Eykenboom, Taakaccenthouder verkeer op 15 september 2015 positief heeft geadviseerd ten aanzien van het voorgenomen besluit;</text:p>
            <text:p text:style-name="common-al">dat de Linnerhof in Linne in beheer is van de gemeente Maasgouw;</text:p>
            <text:p text:style-name="common-al">
            <text:span text:style-name="nadrukvet">B e s l u i t e n:</text:span>
          </text:p>
            <text:p text:style-name="common-al">Een parkeerverbodzone in te stellen op Linnerhof door middel van het plaatsen van de verkeersborden E01zb en E01ze zoals opgenomen in Bijlage 1 van het Reglement verkeersregels en verkeerstekens 1990.</text:p>
            <text:p text:style-name="common-al">De betreffende locaties van voornoemde verkeersmaatregelen zijn aangegeven op de bijgevoegde gewaarmerkte situatietekening.</text:p>
            <text:p text:style-name="common-al">Maasbracht, 12 oktober 2015</text:p>
            <text:p text:style-name="common-al">BURGEMEESTER EN WETHOUDERS VOORNOEMD,</text:p>
            <text:p text:style-name="common-al">Namens dezen,</text:p>
            <text:p text:style-name="common-al">Teamleider Ontwikkeling,</text:p>
            <text:p text:style-name="common-al">Mevr. R. Vlaanderen</text:p>
            <text:p text:style-name="common-al">Afschrift van dit besluit te zenden aan:</text:p>
            <text:list text:style-name="id1-3-2-2-1-30">
              <text:list-item text:style-override="id1-3-2-2-1-30-1">
                <text:number>•</text:number>
                <text:p text:style-name="al">Politie Limburg-Noord, Postbus 52, 5900 AB Venlo;</text:p>
              </text:list-item>
              <text:list-item text:style-override="id1-3-2-2-1-30-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7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7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7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74</meta:user-defined>
    <meta:user-defined meta:name="OVERHEIDop.StcrtID/DC.identifier">stcrt-2015-36174</meta:user-defined>
    <meta:user-defined meta:name="DCTERMS.alternative">Gemeente Maasgouw - Verkeersmaatregelen schoolomgeving De Triangel - Linnerhof te Linne</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6067ER 11</meta:user-defined>
    <meta:user-defined meta:name="OVERHEIDop.woonplaats">Linne</meta:user-defined>
    <meta:user-defined meta:name="OVERHEIDop.straatnaam">Hertestraat</meta:user-defined>
    <meta:user-defined meta:name="OVERHEID.PostcodeHuisnummer/OVERHEIDop.postcodeHuisnummer">6067EJ 1</meta:user-defined>
    <meta:user-defined meta:name="OVERHEIDop.woonplaats">Linne</meta:user-defined>
    <meta:user-defined meta:name="OVERHEIDop.straatnaam">Linn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453</meta:user-defined>
    <meta:user-defined meta:name="OVERHEID.EPSG28992/DC.spatial">193624 351987</meta:user-defined>
    <meta:user-defined meta:name="OVERHEID.EPSG28992/DC.spatial">193583 352015</meta:user-defined>
    <meta:user-defined meta:name="OVERHEIDop.versieInformatie"/>
  </office:meta>
</office:document-meta>
</file>