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Pieter A. van Heijningestraat 39,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5-71127/5162</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op grond van een invaliditeit wordt verzocht, op de rijweg nabij het bovengenoemde adres een gehandicapten parkeerplaats op kenteken te creëren;</text:p>
              </text:list-item>
              <text:list-item text:style-override="id1-3-2-1-1-5-2">
                <text:number>-</text:number>
                <text:p text:style-name="al">dat 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1-1-5-3">
                <text:number>-</text:number>
                <text:p text:style-name="al">Dat overeenkomstig artikel 24 van het Besluit administratieve bepalingen inzake het wegverkeer, overleg is gepleegd met een gemandateerde van de regionale politie eenheid Amsterdam. Deze heeft daarbij op 9-10-2015 positief geadviseerd;</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6 van Bijlage I van het Reglement verkeersregels en verkeerstekens 1990 met een onderbord voorzien van kenteken: 4-TNJ-60, ter hoogte van de Pieter A. van Heijningestraat 33, deze locatie aan te wijzen als gehandicapten parkeerplaats, uitsluitend bestemd voor de op het onderbord vermelde kenteken.</text:p>
            <text:p text:style-name="common-al">Zoals aangegeven op bijgevoegde tekening</text:p>
            <text:p text:style-name="common-al">Amsterdam, 15 okt. 2015</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7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7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7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Pieter A. van Heijningestraat 39, aanwijzing gehandicapten parkeerplaats op kenteken</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172</meta:user-defined>
    <meta:user-defined meta:name="OVERHEIDop.StcrtID/DC.identifier">stcrt-2015-36172</meta:user-defined>
    <meta:user-defined meta:name="DCTERMS.alternative">Deelgemeente Amsterdam - Noord  - gpp kenteken - pieter a van heijningenstraat 39</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5SW 39</meta:user-defined>
    <meta:user-defined meta:name="OVERHEIDop.woonplaats">Amsterdam</meta:user-defined>
    <meta:user-defined meta:name="OVERHEIDop.straatnaam">Pieter A. van Heijning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28 492763</meta:user-defined>
    <meta:user-defined meta:name="OVERHEIDop.versieInformatie"/>
  </office:meta>
</office:document-meta>
</file>