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50258 Kagerweg 15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50258: vergroten bedrijfshal, Kagerweg 15 Assendelft</text:p>
            <text:p text:style-name="common-al">
            <text:span text:style-name="nadrukvet">Inzage</text:span>: het ontwerpbesluit ligt 6 weken ter inzage, vanaf do. 22 oktober t/m wo. 2 december 2015 tijdens de  openingstijden bij de balie Klantcontact Vergunningen in het stadhuis, Stadhuisplein 100, Zaandam. Het ontwerpbesluit is ook in te zien via de bekendmakingen op www.zaanstad.nl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Het besluit is in te zien via de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17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1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1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omgevingsvergunning 50258 Kagerweg 15 te Assendelf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6171</meta:user-defined>
    <meta:user-defined meta:name="OVERHEIDop.StcrtID/DC.identifier">stcrt-2015-36171</meta:user-defined>
    <meta:user-defined meta:name="OVERHEID.Gemeente/DC.creator">Zaanstad</meta:user-defined>
    <meta:user-defined meta:name="OVERHEID.TaxonomieBeleidsagenda/OVERHEID.category">Bestuur | Gemeenten</meta:user-defined>
    <meta:user-defined meta:name="OVERHEIDop.Ruimtelijkplan/OVERHEIDop.bekendmakingBetreffendePlan">NL.IMRO.0479.O20150258-0001</meta:user-defined>
    <meta:user-defined meta:name="OVERHEIDop.referentienummer">O2015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