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‘Pijenkampse Veldweg ong. Opheusd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1 oktober 2015 ligt gedurende 6 weken voor een ieder ter inzage het ontwerp- projectafwijkingsbesluit ‘Pijenkampse Veldweg ong. Opheusden’:</text:p>
            <text:list text:style-name="id1-3-2-1-1-2">
              <text:list-item text:style-override="id1-3-2-1-1-2-1">
                <text:number>1.</text:number>
                <text:p text:style-name="al">digitaal via <text:a xlink:href="http://www.ruimtelijkeplannen.nl/" xlink:type="simple">www.ruimtelijkeplannen.nl</text:a> (<text:a xlink:href="http://www.ruimtelijkeplannen.nl/?planidn=NL.IMRO.1740.pbOPpijenkveldwegA‐vnm1" xlink:type="simple">www.ruimtelijkeplannen.nl/?planidn=NL.IMRO.1740.pbOPpijenkveldwegA‐vnm1</text:a>)</text:p>
              </text:list-item>
              <text:list-item text:style-override="id1-3-2-1-1-2-2">
                <text:number>2.</text:number>
                <text:p text:style-name="al">digitaal via de website van de gemeente <text:a xlink:href="http://www.nederbetuwe.nl" xlink:type="simple">www.nederbetuwe.nl</text:a> onder Bekendmakingen </text:p>
              </text:list-item>
              <text:list-item text:style-override="id1-3-2-1-1-2-3">
                <text:number>3.</text:number>
                <text:p text:style-name="al">analoog bij de bouwbalie van de afdeling Vergunningverlening en Handhaving in het gemeentehuis, Burgemeester Lodderstraat 20 te Opheusden  </text:p>
              </text:list-item>
            </text:list>
            <text:p text:style-name="common-al">Het projectafwijkingsbesluit geeft een planologisch kader voor de oprichting van het bedrijf Damcon (machinebouw ten behoeve van de laanboomteelt) op het Agro Business Centre Opheusden. </text:p>
            <text:p text:style-name="common-al">Schriftelijke of mondelinge zienswijzen over het ontwerp-projectafwijkingsbesluit ‘Pijenkampse Veldweg ong. Opheusden’ kunnen door eenieder gedurende bovengenoemde termijn kenbaar worden gemaakt bij het college van burgemeester en wethouders van Neder-Betuwe, postbus 20, 4043 ZG Opheusden.</text:p>
            <text:p text:style-name="last-al">Voor het indienen van een mondelinge zienswijze of voor vragen over het plan kunt u contact opnemen met de heer P. Hospers, bereikbaar via het algemene telefoonnummer van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oktober 2015</text:span>
            <text:span text:style-name="datum"/>
          </text:p>
          </text:section>
          <text:section text:name="ondertekening_id1-3-2-2-2">
            <text:p><text:span text:style-name="functie">Burgemeester en wethouders van Neder-Betuwe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1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afwijkingsbesluit ‘Pijenkampse Veldweg ong. Opheusden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158</meta:user-defined>
    <meta:user-defined meta:name="OVERHEIDop.StcrtID/DC.identifier">stcrt-2015-36158</meta:user-defined>
    <meta:user-defined meta:name="OVERHEID.Gemeente/DC.creator">Neder-Betuw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69</meta:user-defined>
    <meta:user-defined meta:name="OVERHEIDop.woonplaats">Dodewaard</meta:user-defined>
    <meta:user-defined meta:name="OVERHEIDop.straatnaam">Pijenkampseveld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112 436911</meta:user-defined>
    <meta:user-defined meta:name="OVERHEIDop.versieInformatie"/>
  </office:meta>
</office:document-meta>
</file>