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maatregel ruiterpad Maasdijk te Stevensweert<text:span text:style-name="nadrukvet">.</text:spa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coördinator Ontwikkeling;</text:p>
            <text:p text:style-name="common-al">
            <text:span text:style-name="nadrukvet">Overwegende,</text:span>
          </text:p>
            <text:p text:style-name="common-al">dat de gemeente Maasgouw bezig is om het netwerk van ruiterpaden te verbeteren;</text:p>
            <text:p text:style-name="common-al">dat de kwaliteit, overzichtelijkheid en verkeersveiligheid van de ruiterpaden wordt vergoot;</text:p>
            <text:p text:style-name="common-al">dat de Maasdijk (ged.) te Stevensweert deel uit maakt van een ruiterpad;</text:p>
            <text:p text:style-name="common-al">dat het thans verboden is  dat de  Maasdijk wordt gebruikt door ruiters;</text:p>
            <text:p text:style-name="common-al">dat met het vorenstaande sprake is van de doelstelling als vermeld in artikel 2, lid 1, sub a en d van de Wegenverkeerswet, namelijk het verzekeren van de veiligheid op de weg en het zoveel mogelijk waarborgen van de vrijheid van verkeer;</text:p>
            <text:p text:style-name="common-al">dat de korpschef van het politiekorps Limburg-Noord, namens deze de heer F. Eykenboom, taakaccenthouder verkeer op 15 september 2015 positief heeft geadviseerd ten aanzien van het voorgenomen besluit;</text:p>
            <text:p text:style-name="common-al">dat de weg in eigendom is van de gemeente Maasgouw;</text:p>
            <text:p text:style-name="common-al">
            <text:span text:style-name="nadrukvet">B e s l u i t e n:</text:span>
          </text:p>
            <text:p text:style-name="common-al">De Maasdijk (ged.) te Stevensweert aan te wijzen als ruiterpad door middel van plaatsing van het onderbord 0B51, zoals opgenomen in Bijlage 1 van het Reglement verkeersregels en verkeerstekens 1990.</text:p>
            <text:p text:style-name="common-al">De onderborden wordt geplaatst zoals is aangegeven op de bij dit besluit behorende situatietekening.</text:p>
            <text:p text:style-name="common-al">Maasbracht, 12 oktober 2015</text:p>
            <text:p text:style-name="common-al">BURGEMEESTER EN WETHOUDERS VOORNOEMD,</text:p>
            <text:p text:style-name="common-al">Namens dezen,</text:p>
            <text:p text:style-name="common-al">Teamleider Ontwikkeling,</text:p>
            <text:p text:style-name="common-al">Mevr. R. Vlaanderen</text:p>
            <text:p text:style-name="common-al">Afschrift van dit besluit te zenden aan:</text:p>
            <text:list text:style-name="id1-3-2-2-1-24">
              <text:list-item text:style-override="id1-3-2-2-1-24-1">
                <text:number>•</text:number>
                <text:p text:style-name="al">Politie District Limburg;</text:p>
              </text:list-item>
              <text:list-item text:style-override="id1-3-2-2-1-24-2">
                <text:number>•</text:number>
                <text:p text:style-name="al">Sector Veiligheid Noord- en Midden-Limburg, p/a Meldkamer Ambulance en Brandweer, Postbus 11, 5900 AA Venlo;</text:p>
              </text:list-item>
            </text:list>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5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5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5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MAASGOUW</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154</meta:user-defined>
    <meta:user-defined meta:name="OVERHEIDop.StcrtID/DC.identifier">stcrt-2015-36154</meta:user-defined>
    <meta:user-defined meta:name="DCTERMS.alternative">Gemeente Maasgouw - Ruiterpad Maasdijk - Maasdijk te Stevensweert</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Bestuur | Gemeenten</meta:user-defined>
    <meta:user-defined meta:name="OVERHEID.PostcodeHuisnummer/OVERHEIDop.postcodeHuisnummer">6107</meta:user-defined>
    <meta:user-defined meta:name="OVERHEIDop.woonplaats">Stevensweert</meta:user-defined>
    <meta:user-defined meta:name="OVERHEIDop.straatnaam">Maas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12</meta:user-defined>
    <meta:user-defined meta:name="OVERHEIDvb.Wegcategorie/OVERHEIDvb.wegcategorie">Erftoega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448</meta:user-defined>
    <meta:user-defined meta:name="OVERHEID.EPSG28992/DC.spatial">186954 349343</meta:user-defined>
    <meta:user-defined meta:name="OVERHEIDop.versieInformatie"/>
  </office:meta>
</office:document-meta>
</file>