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Watermanstraat 2,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5-71133/5167</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 overleg is gepleegd met een gemandateerde van de regionale politie eenheid Amsterdam. Deze heeft daarbij op 9-10-2015 positief geadviseerd;</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een kenteken, ter hoogte van de het Miraplein 6, deze locatie aan te wijzen als gehandicapten parkeerplaats, uitsluitend bestemd voor de op het onderbord vermelde kenteken.</text:p>
            <text:p text:style-name="common-al">Zoals aangegeven op bijgevoegde tekening</text:p>
            <text:p text:style-name="common-al">Amsterdam, 15 okt. 2015</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4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4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4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Watermanstraat 2,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141</meta:user-defined>
    <meta:user-defined meta:name="OVERHEIDop.StcrtID/DC.identifier">stcrt-2015-36141</meta:user-defined>
    <meta:user-defined meta:name="DCTERMS.alternative">Deelgemeente Amsterdam - Noord  - gpp kenteken - watermanstraat 2</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3AN 2</meta:user-defined>
    <meta:user-defined meta:name="OVERHEIDop.woonplaats">Amsterdam</meta:user-defined>
    <meta:user-defined meta:name="OVERHEIDop.straatnaam">Wate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513 492165</meta:user-defined>
    <meta:user-defined meta:name="OVERHEIDop.versieInformatie"/>
  </office:meta>
</office:document-meta>
</file>