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ing geslotenverklaring Zesstedenweg te Scharwoude voor landbouwverkeer</text:p>
          </table:table-cell>
          <table:table-cell office:value-type="string" table:style-name="staatscourantkop.B.cell">
            <text:section text:name="plaatje_id1-3-1-1" text:style-name="plaatje">
              <text:p text:style-name="illustratie_id1-3-1-1-1"><draw:frame draw:style-name="illustratie_id1-3-1-1-1" text:anchor-type="paragraph" svg:width="20.408163265306122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5.54656</text:p>
            <text:p text:style-name="context.al"/>
            <text:p text:style-name="context.al">Het college van dijkgraaf en hoogheemraden van het Hoogheemraadschap Hollands Noorderkwartier;</text:p>
            <text:p text:style-name="context.al"/>
            <text:p text:style-name="context.al">Na overweging van het volgende:</text:p>
            <text:p text:style-name="context.al"/>
            <text:p text:style-name="context.al">
            <text:span text:style-name="nadrukvet">Wettelijke grondslag verkeersbesluit</text:span>
          </text:p>
            <text:p text:style-name="context.al">Op grond van artikel 15, eerste lid van de Wegenverkeerswet 1994 (WVW 1994) moet een verkeersbesluit worden genomen voor de plaatsing of verwijdering van de in artikel 12 van het Besluit administratieve bepalingen inzake het wegverkeer (BABW) genoemde verkeerstekens, alsmede onderborden voor zover daardoor een gebod of verbod ontstaat of wordt gewijzigd, of indien dit een nadere uitleg inhoudt van de op de borden voorkomende aanduiding (artikel 8 BABW).</text:p>
            <text:p text:style-name="context.al"/>
            <text:p text:style-name="context.al">Wij zijn bevoegd tot het nemen van een verkeersbesluit op grond van artikel 18, lid 1 onder c WVW 1994, het BABW, het Reglement verkeersregels en verkeerstekens (RVV 1990), de Waterschapswet, het Reglement voor het Hoogheemraadschap Hollands Noorderkwartier, de Delegatieregeling Hollands Noorderkwartier 2012 en de Mandaatregeling Hoogheemraadschap Hollands Noorderkwartier 2012.</text:p>
            <text:p text:style-name="context.al"/>
            <text:p text:style-name="context.al">
            <text:span text:style-name="nadrukvet">Motivering en doel</text:span>
          </text:p>
            <text:p text:style-name="context.al">Landbouwverkeer en overig verkeer die niet sneller kunnen en/of mogen rijden dan 25 km/h maakt gebruik van de Zesstedenweg in Scharwoude. Dit levert verkeersonveilige situaties op. Het hoogheemraadschap heeft overleg gevoerd met de provincie Noord-Holland, de gemeente Koggenland en de bewoners van de Zesstedenweg. Tijdens de overleggen is besloten dat het landbouwverkeer gebruik mag maken van de Provincialeweg N247 en dat het hoogheemraadschap een geslotenverklaring invoert voor landbouwverkeer op de Zesstedenweg in Scharwoude.</text:p>
            <text:p text:style-name="context.al"/>
            <text:p text:style-name="context.al">De geslotenverklaring wordt aangeduid door plaatsing van een bord C08 uit bijlage I van het RVV 1990. Verder wordt de uitzondering voor vergunninghouders aangeduid door plaatsing van onderbord OB 108.</text:p>
            <text:p text:style-name="context.al"/>
            <text:p text:style-name="context.al">De geslotenverklaring heeft als doel:</text:p>
            <text:p text:style-name="context.al">- het verzekeren van de veiligheid op de weg;</text:p>
            <text:p text:style-name="context.al">- het beschermen van weggebruikers en passagiers;</text:p>
            <text:p text:style-name="context.al">- het in stand houden van de weg en het waarborgen van de bruikbaarheid daarvan.</text:p>
            <text:p text:style-name="context.al">
            <text:span text:style-name="nadrukvet"> </text:span>
          </text:p>
            <text:p text:style-name="context.al">
            <text:span text:style-name="nadrukvet">Overleg</text:span>
          </text:p>
            <text:p text:style-name="context.al">Overeenkomstig artikel 24 BABW is over het voornemen tot het nemen van dit verkeersbesluit overleg gepleegd met de gemandateerde R. Lakenman namens de Korpschef van de Politie Noord-Holland, met de gemeente Koggenland en de bewoners van de Zesstedenweg in Scharwoude. </text:p>
            <text:p text:style-name="context.al"/>
            <text:p text:style-name="context.al">
            <text:span text:style-name="nadrukvet">besluit</text:span>
          </text:p>
            <text:p text:style-name="context.al">I. Een geslotenverklaring in te stellen op de Zesstedenweg in Scharwoude voor landbouwverkeer.</text:p>
            <text:p text:style-name="context.al">II. Dit besluit te realiseren door het plaatsen van twee verkeersborden volgens het model C08 van bijlage 1 van het RVV1990, overeenkomstig de bij dit besluit behorende situatieschets.</text:p>
            <text:p text:style-name="context.al">III. Dit besluit in werking te laten treden met ingang van de dag na die van bekendmaking.</text:p>
            <text:p text:style-name="context.al"/>
            <text:p text:style-name="context.al">Aldus besloten d.d. 13-10-2015.</text:p>
            <text:p text:style-name="context.al"/>
            <text:p text:style-name="context.al">Het college van dijkgraaf en hoogheemradenvan het Hoogheemraadschap Hollands Noorderkwartier, namens dezen, </text:p>
            <text:p text:style-name="context.al">R.J. Sellies,</text:p>
            <text:p text:style-name="context.al"/>
            <text:p text:style-name="context.al"/>
            <text:p text:style-name="context.al">Hoofd Afdeling Waterveiligheid &amp; Wegen</text:p>
            <text:p text:style-name="context.al"/>
            <text:p text:style-name="context.al">Dit besluit is vastgesteld krachtens de Delegatieregeling Hollands Noorderkwartier 2012. Dit besluit bevindt zich ten kantore van het hoogheemraadschap aan de Bevelandseweg 1, 1700 AG Heerhugowaard, waar het tijdens kantooruren kan worden ingezien. Tegen betaling kan een kopie van dit besluit worden verkregen. </text:p>
            <text:p text:style-name="context.al"/>
            <text:p text:style-name="context.al">Een afschrift van dit besluit is gezonden aan:</text:p>
            <text:p text:style-name="context.al">- Gemeente Koggenland, Postbus 21, 1633 ZG Avenhorn t.a.v. M. Neefjes.</text:p>
            <text:p text:style-name="context.al">- Politie Noord-Holland Noord, Postbus 21, 1800 AA Alkmaar. <text:span text:style-name="nadrukvet"/></text:p>
            <text:p text:style-name="context.al">
            <text:span text:style-name="nadrukvet"/>
          </text:p>
            <text:p text:style-name="context.al">
            <text:span text:style-name="nadrukvet"/>
          </text:p>
            <text:p text:style-name="context.al"/>
            <text:p text:style-name="context.al">
            <text:span text:style-name="nadrukvet">Bezwaar</text:span>
          </text:p>
            <text:p text:style-name="context.al">Bezwaren tegen dit besluit kunnen binnen zes weken na de dag waarop het besluit is bekendgemaakt, worden ingediend bij het college van Dijkgraaf en Hoogheemraden van het Hoogheemraadschap Hollands Noorderkwartier, t.a.v. Adviescommissie bezwaren, Postbus 250, 1700 AG Heerhugowaard. Elektronisch bezwaar maken is in sommige gevallen mogelijk, voor informatie zie www.hhnk.nl.Het bezwaarschrift moet worden ondertekend en dient tenminste te bevatten: naam en adres van de indiener, dagtekening van het bezwaar, omschrijving van het besluit waartegen het bezwaar is gericht en de gronden van het bezwaar.Een ingediend bezwaar schorst niet de werking van het besluit. Daarvoor dient u zich te richten tot de Voorzieningenrechter van de rechtbank met een verzoek om voorlopige voorziening. Het adres van de rechtbank is: Rechtbank Noord-Holland, sector Bestuursrecht, Postbus 1621, 2003 BR Haarlem.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139</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39</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139</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ing geslotenverklaring Zesstedenweg te Scharwoude voor landbouwverkeer</meta:user-defined>
    <meta:user-defined meta:name="OVERHEIDop.doctype">Officiële Publicaties, versie 1.1</meta:user-defined>
    <meta:user-defined meta:name="DCTERMS.W3CDTF/OVERHEIDop.jaargang">2015</meta:user-defined>
    <meta:user-defined meta:name="DCTERMS.W3CDTF/DCTERMS.available">2015-10-20</meta:user-defined>
    <meta:user-defined meta:name="OVERHEIDop.publicationIssue">36139</meta:user-defined>
    <meta:user-defined meta:name="OVERHEIDop.StcrtID/DC.identifier">stcrt-2015-36139</meta:user-defined>
    <meta:user-defined meta:name="DCTERMS.alternative">Waterschap Hoogheemraadschap Hollands Noorderkwartier - Geslotenverklaring voor landbouwverkeer - Zesstedenweg Scharwoude</meta:user-defined>
    <meta:user-defined meta:name="OVERHEID.Organisatietype/OVERHEID.organisationType">waterschap</meta:user-defined>
    <meta:user-defined meta:name="OVERHEID.Waterschap/OVERHEID.authority">Hoogheemraadschap Hollands Noorderkwartier</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Verkeer |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5.5465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445</meta:user-defined>
    <meta:user-defined meta:name="OVERHEID.Gemeente/DC.spatial">Koggenland</meta:user-defined>
    <meta:user-defined meta:name="OVERHEIDop.versieInformatie"/>
  </office:meta>
</office:document-meta>
</file>